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
      <text:p text:style-name="P10">ĮSAKYMAS</text:p>
      <text:p text:style-name="P11"><text:span text:style-name="T12">DĖL LIETUVOS RESPUBLIKOS SOCIALINĖS APSAUGOS IR DARBO MINISTRO<text:s/></text:span><text:span text:style-name="T13">2011 M. gegužės 18 D. ĮSAKYMO NR. A1-245 „DĖL 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O PATVIRTINIMO“</text:span><text:span text:style-name="T14"><text:s/>PAKEITIMO<text:s/></text:span></text:p>
      <text:p text:style-name="P15"/>
      <text:p text:style-name="P16">2018 m. rugpjūčio 30 d. Nr. A1-453</text:p>
      <text:p text:style-name="P17">Vilnius</text:p>
      <text:p text:style-name="P18"/>
      <text:p text:style-name="P19"><text:span text:style-name="T20">P a k e i č i u 2007–2013 m. Sanglaudos skatinimo veiksmų programos II prioriteto „Viešųjų paslaugų kokybė ir prieinamumas: sveikatos, švietimo ir socialinė infrastruktūra“ VP3</text:span><text:span text:style-name="T21">‑2.4-SADM-03-V priemonės „Stacionarių socialinių paslaugų infrastruktūros plėtra“ projektų finansavimo sąlygų aprašą, patvirtintą Lietuvos Respublikos socialinės apsaugos ir darbo ministro 2011 m. gegužės 18 d. įsakymu Nr. A1-245 „Dėl 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o patvirtinimo“, ir 76 punktą išdėstau taip:</text:span></text:p>
      <text:p text:style-name="P22"><text:span text:style-name="T23">„</text:span><text:span text:style-name="T24">76</text:span><text:span text:style-name="T25">. Pareiškėjas, pasirašydamas projekto finansavimo ir administravimo sutartį, kartu su partneriais turi įsipareigoti visiškai įgyvendinti projektą ir užtikrinti projekto veiklos tęstinumą ne trumpiau kaip 5 metus nuo projekto įgyvendinimo pabaigos. Jeigu projekto veikla dėl objektyvių aplinkybių nebegali būti tęsiama nurodytu tęstinumo laikotarpiu, projektu sukurta infrastruktūra, suderinus su CPVA ir SADM, gali būti naudojama kitoms socialinėms paslaugoms, kurių infrastruktūra buvo finansuojama pagal šiuo Aprašu finansuojamą priemonę ir VP3</text:span><text:span text:style-name="T26">‑2.4</text:span><text:span text:style-name="T27">‑SADM</text:span><text:span text:style-name="T28">‑01</text:span><text:span text:style-name="T29">‑R priemonę „Nestacionarių socialinių paslaugų infrastruktūros plėtra“, teikti.“</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4T07:34:00Z</meta:creation-date>
    <dc:date>2018-09-04T07:34:00Z</dc:date>
    <meta:print-date>2018-08-20T08:10:00Z</meta:print-date>
    <meta:template xlink:href="Normal.dotm" xlink:type="simple"/>
    <meta:editing-cycles>2</meta:editing-cycles>
    <meta:editing-duration>PT0S</meta:editing-duration>
    <meta:user-defined meta:name="_NewReviewCycle"/>
    <meta:user-defined meta:name="_EmailSubject">isakymas pasirasyta idekit i soda ir, atsiuskit man vordini varianta, nes reiks deti i Tara</meta:user-defined>
    <meta:user-defined meta:name="_AuthorEmail">Rasa.Simkiene@socmin.lt</meta:user-defined>
    <meta:user-defined meta:name="_AuthorEmailDisplayName">Rasa Šimkienė</meta:user-defined>
    <meta:user-defined meta:name="_ReviewingToolsShownOnce"/>
    <meta:document-statistic meta:page-count="1" meta:paragraph-count="33" meta:word-count="252" meta:character-count="1946" meta:row-count="53" meta:non-whitespace-character-count="1727"/>
  </office:meta>
</office:document-meta>
</file>