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letter-spacing="0.083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6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7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8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9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30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in" svg:height="0.73056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VIDUTINIŲ KURO KAINŲ, TAIKOMŲ KOMPENSACIJOMS APSKAIČIUOTI, PATVIRTINIMO</text:span></text:p>
      <text:p text:style-name="P18"/>
      <text:p text:style-name="P19">2019 m. spalio 31 d. Nr. T2-304</text:p>
      <text:p text:style-name="P20">Jurbarkas</text:p>
      <text:p text:style-name="Normal"/>
      <text:p text:style-name="Normal"/>
      <text:p text:style-name="P21">Vadovaudamasi Lietuvos Respublikos vietos savivaldos įstatymo 16 straipsnio 4 dalimi, 18 straipsnio 1 dalimi, Lietuvos Respublikos piniginės socialinės paramos nepasiturintiems gyventojams įstatymo 11 straipsnio 3 dalimi, Atskirų energijos ir kuro rūšių sąnaudų normatyvų būstui šildyti ir karštam vandeniui ruošti nustatymo bei taikymo<text:span text:style-name="T22"><text:s/></text:span>metodika, patvirtinta Valstybinės kainų ir energetikos kontrolės komisijos 2003 m. gruodžio 22 d. nutarimu Nr. O3-116 „Dėl atskirų energijos ir kuro rūšių sąnaudų normatyvų būstui šildyti ir šaltam vandeniui pašildyti“, ir atsižvelgdama į kuro kainų rinkos pokyčius, Jurbarko rajono savivaldybės taryba<text:s/><text:span text:style-name="T23">nusprendži</text:span>a:</text:p>
      <text:p text:style-name="P24">1.<text:tab/>Patvirtinti šias vidutines kietojo ar kitokio kuro, kurio faktinės sąnaudos kiekvieną mėnesį nenustatomos, kainas (įskaitant PVM) būsto šildymo išlaidų ir išlaidų karštam vandeniui kompensacijoms, naudojant kietąjį ar kitokį kurą, apskaičiuoti:</text:p>
      <text:p text:style-name="P25">1.1.<text:tab/>vienos tonos akmens anglių kaina – 157 Eur;</text:p>
      <text:p text:style-name="P26">1.2.<text:tab/>vienos tonos durpių briketų kaina – 88 Eur;</text:p>
      <text:p text:style-name="P27">1.3.<text:tab/>vieno kubinio metro durpių kaina – 56 Eur;</text:p>
      <text:p text:style-name="P28">1.4.<text:tab/>vieno kubinio metro malkų (25–30 proc. drėgnumo) kaina – 27 Eur;</text:p>
      <text:p text:style-name="P29">1.5.<text:tab/>vienos tonos pjuvenų briketų kaina – 159 Eur;</text:p>
      <text:p text:style-name="P30">1.6.<text:tab/>vienos tonos pjuvenų granulių kaina – 165 Eur.</text:p>
      <text:p text:style-name="P31">2. Nustatyti, kad šio sprendimo 1 punkte patvirtintos kainos taikomos nuo 2019 m. lapkričio 1 d. apskaičiuojant būsto šildymo išlaidų ir išlaidų karštam vandeniui kompensacijų Jurbarko rajone dydį naudojantiems kietąjį ar kitokį kurą.<text:s/></text:p>
      <text:p text:style-name="P32">3. Pripažinti netekusiu galios Jurbarko rajono savivaldybės tarybos 2018 m. rugsėjo 27 d. sprendimą Nr.<text:s/><text:span text:style-name="T33">T2-257<text:s/></text:span>„Dėl vidutinių kuro kainų, taikomų kompensacijoms apskaičiuoti, patvirtinimo”.</text:p>
      <text:p text:style-name="P34">4.<text:tab/>Paskelbti šį sprendimą Teisės aktų registre ir Jurbarko rajono savivaldybės interneto svetainėje.</text:p>
      <text:p text:style-name="P35"/>
      <text:p text:style-name="P36"/>
      <text:p text:style-name="P37"/>
      <text:p text:style-name="P38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11-06T13:51:00Z</meta:creation-date>
    <dc:date>2019-11-06T13:5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1" meta:character-count="2001" meta:row-count="35" meta:non-whitespace-character-count="1782"/>
  </office:meta>
</office:document-meta>
</file>