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style:font-name-complex="Arial" fo:font-weight="bold" style:font-weight-asian="bold" fo:text-transform="uppercase" fo:color="#000000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15%" fo:text-indent="0.5in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ŽEMĖS ŪKIO MINISTRO 2015 m. GEGUŽĖS 4 D. ĮSAKYMO nR. 3D-345<text:s/></text:span><text:span text:style-name="T9">„</text:span><text:span text:style-name="T10">DĖL ŽEMĖS ŪKIO AUGALŲ LIGŲ IR KENKĖJŲ PLITIMO STEBĖSENOS IR PROGNOZAVIMO TVARKOS APRAŠO PATVIRTINIMO“ PAKEITIMO</text:span></text:p>
      <text:p text:style-name="P11"/>
      <text:p text:style-name="P12">202<text:span text:style-name="T13">4</text:span><text:s/>m. vasario 7 d. Nr.<text:s/><text:span text:style-name="T14">3D-90</text:span></text:p>
      <text:p text:style-name="P15">Vilnius</text:p>
      <text:p text:style-name="P16"/>
      <text:p text:style-name="P17"/>
      <text:p text:style-name="P18"><text:span text:style-name="T19">P a k e i č i u<text:s/></text:span><text:span text:style-name="T20">Žemės ūkio augalų ligų ir kenkėjų plitimo stebėsenos ir prognozavimo tvarkos aprašą, patvirtintą<text:s/></text:span><text:span text:style-name="T21">Lietuvos Respublikos žemės ūkio ministro<text:s/></text:span><text:span text:style-name="T22">2015 m. gegužės 4 d. įsakymu Nr. 3D-345 „Dėl Žemės ūkio augalų ligų ir kenkėjų plitimo stebėsenos ir prognozavimo tvarkos aprašo patvirtinimo“, ir 19 punktą išdėstau taip:</text:span></text:p>
      <text:p text:style-name="P23"><text:span text:style-name="T24">„</text:span><text:span text:style-name="T25">19</text:span><text:span text:style-name="T26">. Pagal šį tvarkos aprašą finansuojamos šios LŽŪKT veiklos išlaidos, tiesiogiai susijusios su vykdoma žemės ūkio augalų ligų ir kenkėjų plitimo stebėsenos ir prognozavimo veikla:</text:span></text:p>
      <text:p text:style-name="P27"><text:span text:style-name="T28">19.1</text:span><text:span text:style-name="T29">. darbo užmokestis ir socialinio draudimo įmokos;</text:span></text:p>
      <text:p text:style-name="P30"><text:span text:style-name="T31">19.2</text:span><text:span text:style-name="T32">. ryšių paslaugos;</text:span></text:p>
      <text:p text:style-name="P33"><text:span text:style-name="T34">19.3</text:span><text:span text:style-name="T35">. transporto išlaikymas;</text:span></text:p>
      <text:p text:style-name="P36"><text:span text:style-name="T37">19.4</text:span><text:span text:style-name="T38">. kvalifikacijos kėlimas;</text:span></text:p>
      <text:p text:style-name="P39"><text:span text:style-name="T40">19.5</text:span><text:span text:style-name="T41">. komandiruotė (transporto, apgyvendinimo, ryšio ir kitos komandiruotės išlaidos);</text:span></text:p>
      <text:p text:style-name="P42"><text:span text:style-name="T43">19.6</text:span><text:span text:style-name="T44">. kitos prekės (</text:span><text:span text:style-name="T45">Integruotos augalų apsaugos informavimo, konsultavimo ir mokymų informacinės sistemos (toliau – IKMIS) portalo<text:s/></text:span><text:span text:style-name="T46">apsauga nuo kibernetinių atakų, tinklinė licencija, pasėlių stebėjimo priemonės, meteorologinių stočių detalės);</text:span></text:p>
      <text:p text:style-name="P47"><text:span text:style-name="T48">19.7</text:span><text:span text:style-name="T49">. kitos paslaugos<text:s/></text:span><text:span text:style-name="T50">(</text:span><text:span text:style-name="T51">palydovinių duomenų teikimo į IKMIS;<text:s/></text:span><text:span text:style-name="T52">meteorologinių stočių duomenų kokybės kontrolės, meteorologinių stočių inspektavimo; meteorologinių stočių hidrometeorologinių matavimo priemonių metrologinės patikros ir kalibravimo; stichinių meteorologinių reiškinių, tokių kaip „sausra augalų vegetacijos laikotarpiu“, „ilgas lietingas laikotarpis“, „standartizuotas kritulių indeksas“, „šalna aktyviosios augalų vegetacijos laikotarpiu“, duomenų perdavimo į IKMIS; meteorologinių stočių programinės įrangos, feromoninių vabzdžių gaudyklių duomenų perdavimo į IKMIS)</text:span><text:span text:style-name="T53">;</text:span></text:p>
      <text:p text:style-name="P54"><text:span text:style-name="T55">19.8</text:span><text:span text:style-name="T56">. ilgalaikis materialusis turtas (meteorologinės stotys su</text:span><text:span text:style-name="T57"><text:s/></text:span><text:span text:style-name="T58">programine įranga ir davikliais</text:span><text:span text:style-name="T59">,<text:s/></text:span><text:span text:style-name="T60">feromoninės vabzdžių gaudyklės).“</text:span></text:p>
      <text:p text:style-name="P61"/>
      <text:p text:style-name="P62"/>
      <text:p text:style-name="P63"/>
      <text:p text:style-name="P64">Žemės ūkio ministras<text:tab/>Kęstutis Navick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07T07:14:00Z</meta:creation-date>
    <dc:date>2024-02-07T07:14:00Z</dc:date>
    <meta:template xlink:href="Normal.dotm" xlink:type="simple"/>
    <meta:editing-cycles>1</meta:editing-cycles>
    <meta:editing-duration>PT0S</meta:editing-duration>
    <meta:document-statistic meta:page-count="2" meta:paragraph-count="15" meta:word-count="266" meta:character-count="2032" meta:row-count="45" meta:non-whitespace-character-count="1781"/>
  </office:meta>
</office:document-meta>
</file>