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master-page-name="MPF1" style:family="paragraph">
      <style:paragraph-properties fo:break-before="page" style:snap-to-layout-grid="false" fo:line-height="115%" fo:margin-left="3.0944in" fo:text-indent="0.4055in" style:page-number="1">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39"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0"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1" style:parent-style-name="Normal" style:family="paragraph">
      <style:paragraph-properties style:snap-to-layout-grid="false" fo:text-align="justify" fo:line-height="115%" fo:text-indent="0.2166in"/>
      <style:text-properties fo:text-transform="uppercase" fo:color="#000000" style:font-size-complex="12pt"/>
    </style:style>
    <style:style style:name="P42" style:parent-style-name="Normal" style:family="paragraph">
      <style:paragraph-properties style:snap-to-layout-grid="false" fo:text-align="justify" fo:line-height="115%" fo:text-indent="0.2166in"/>
      <style:text-properties style:font-size-complex="12pt"/>
    </style:style>
    <style:style style:name="P43" style:parent-style-name="Normal" style:family="paragraph">
      <style:paragraph-properties style:snap-to-layout-grid="false" fo:text-align="center" fo:line-height="115%"/>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style:snap-to-layout-grid="false" fo:text-align="justify" fo:line-height="115%" fo:text-indent="0.2166in"/>
      <style:text-properties style:font-size-complex="12pt"/>
    </style:style>
    <style:style style:name="P46" style:parent-style-name="Normal" style:family="paragraph">
      <style:paragraph-properties style:snap-to-layout-grid="false" fo:text-align="center" fo:line-height="115%"/>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snap-to-layout-grid="false" fo:text-align="center" fo:line-height="115%"/>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style:snap-to-layout-grid="false" fo:text-align="justify" fo:line-height="115%" fo:text-indent="0.2166in"/>
      <style:text-properties style:font-size-complex="12pt"/>
    </style:style>
    <style:style style:name="P52" style:parent-style-name="Normal" style:family="paragraph">
      <style:paragraph-properties fo:text-align="justify" fo:line-height="115%"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line-height="115%" fo:text-indent="0.2166in"/>
    </style:style>
    <style:style style:name="P62" style:parent-style-name="Normal" style:family="paragraph">
      <style:paragraph-properties style:snap-to-layout-grid="false" fo:text-align="center" fo:line-height="115%"/>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fo:line-height="115%"/>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justify" fo:line-height="115%" fo:text-indent="0.2166in"/>
      <style:text-properties style:font-size-complex="12pt"/>
    </style:style>
    <style:style style:name="P68" style:parent-style-name="Normal" style:family="paragraph">
      <style:paragraph-properties fo:text-align="justify" fo:line-height="115%"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line-height="115%" fo:text-indent="0.2166in"/>
    </style:style>
    <style:style style:name="P135" style:parent-style-name="Normal" style:family="paragraph">
      <style:paragraph-properties style:snap-to-layout-grid="false" fo:text-align="center" fo:line-height="115%"/>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style:snap-to-layout-grid="false" fo:text-align="center" fo:line-height="115%"/>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style:snap-to-layout-grid="false" fo:text-align="justify" fo:line-height="115%" fo:text-indent="0.2166in"/>
      <style:text-properties style:font-size-complex="12pt"/>
    </style:style>
    <style:style style:name="P141" style:parent-style-name="Normal" style:family="paragraph">
      <style:paragraph-properties fo:text-align="justify" fo:line-height="115%"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166in"/>
    </style:style>
    <style:style style:name="P154" style:parent-style-name="Normal" style:family="paragraph">
      <style:paragraph-properties style:snap-to-layout-grid="false" fo:text-align="center" fo:line-height="115%"/>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style:snap-to-layout-grid="false" fo:text-align="justify" fo:line-height="115%" fo:text-indent="0.2166in"/>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font-size="10pt" style:font-size-asian="10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166in"/>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2166in"/>
      <style:text-properties style:font-size-complex="12pt"/>
    </style:style>
    <style:style style:name="P202" style:parent-style-name="Normal" style:family="paragraph">
      <style:paragraph-properties fo:text-align="justify" fo:line-height="115%"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style:snap-to-layout-grid="false" fo:margin-left="2.5944in" fo:text-indent="0.9055in" style:page-number="1">
        <style:tab-stops>
          <style:tab-stop style:type="left" style:position="-1.6888in"/>
          <style:tab-stop style:type="left" style:position="-1.5826in"/>
          <style:tab-stop style:type="left" style:position="-1.4805in"/>
          <style:tab-stop style:type="left" style:position="-1.3743in"/>
        </style:tab-stops>
      </style:paragraph-properties>
      <style:text-properties style:font-size-complex="12pt"/>
    </style:style>
    <style:style style:name="P218" style:parent-style-name="Normal" style:family="paragraph">
      <style:paragraph-properties style:snap-to-layout-grid="false"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style:font-size-complex="12pt"/>
    </style:style>
    <style:style style:name="P219" style:parent-style-name="Normal" style:family="paragraph">
      <style:paragraph-properties style:snap-to-layout-grid="false"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style:font-size-complex="12pt"/>
    </style:style>
    <style:style style:name="P220" style:parent-style-name="Normal" style:family="paragraph">
      <style:paragraph-properties style:snap-to-layout-grid="false" fo:text-align="justify" fo:text-indent="0.2166in"/>
      <style:text-properties fo:text-transform="uppercase" fo:color="#000000" style:font-size-complex="12pt"/>
    </style:style>
    <style:style style:name="P221" style:parent-style-name="Normal" style:family="paragraph">
      <style:paragraph-properties style:snap-to-layout-grid="false" fo:text-align="justify" fo:text-indent="0.2166in"/>
      <style:text-properties style:font-size-complex="12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center"/>
      <style:text-properties fo:text-transform="uppercase" style:font-size-complex="12pt"/>
    </style:style>
    <style:style style:name="P225" style:parent-style-name="Normal" style:family="paragraph">
      <style:paragraph-properties style:snap-to-layout-grid="false" fo:text-align="justify" fo:line-height="115%"/>
      <style:text-properties style:font-size-complex="12pt"/>
    </style:style>
    <style:style style:name="P226" style:parent-style-name="Normal" style:family="paragraph">
      <style:paragraph-properties style:snap-to-layout-grid="false" fo:text-align="justify" fo:line-height="115%"/>
      <style:text-properties style:font-size-complex="12pt"/>
    </style:style>
    <style:style style:name="P227" style:parent-style-name="Normal" style:family="paragraph">
      <style:paragraph-properties style:snap-to-layout-grid="false" fo:text-align="justify" fo:line-height="115%"/>
      <style:text-properties style:font-size-complex="12pt"/>
    </style:style>
    <style:style style:name="P228" style:parent-style-name="Normal" style:family="paragraph">
      <style:paragraph-properties style:snap-to-layout-grid="false" fo:text-align="justify" fo:line-height="115%"/>
      <style:text-properties style:font-size-complex="12pt"/>
    </style:style>
    <style:style style:name="P229" style:parent-style-name="Normal" style:family="paragraph">
      <style:paragraph-properties style:snap-to-layout-grid="false" fo:line-height="115%"/>
      <style:text-properties style:font-size-complex="12pt"/>
    </style:style>
    <style:style style:name="P230" style:parent-style-name="Normal" style:family="paragraph">
      <style:paragraph-properties style:snap-to-layout-grid="false" fo:line-height="115%"/>
      <style:text-properties style:font-size-complex="12pt"/>
    </style:style>
    <style:style style:name="P231" style:parent-style-name="Normal" style:family="paragraph">
      <style:paragraph-properties style:snap-to-layout-grid="false" fo:line-height="115%"/>
      <style:text-properties style:font-size-complex="12pt"/>
    </style:style>
    <style:style style:name="P232" style:parent-style-name="Normal" style:family="paragraph">
      <style:paragraph-properties style:snap-to-layout-grid="false" fo:line-height="115%"/>
      <style:text-properties style:font-size-complex="12pt"/>
    </style:style>
    <style:style style:name="P233" style:parent-style-name="Normal" style:family="paragraph">
      <style:paragraph-properties style:snap-to-layout-grid="false" fo:line-height="115%"/>
      <style:text-properties style:font-size-complex="12pt"/>
    </style:style>
    <style:style style:name="P234" style:parent-style-name="Normal" style:family="paragraph">
      <style:paragraph-properties style:snap-to-layout-grid="false" fo:line-height="115%"/>
      <style:text-properties style:font-size-complex="12pt"/>
    </style:style>
    <style:style style:name="P235" style:parent-style-name="Normal" style:family="paragraph">
      <style:paragraph-properties style:snap-to-layout-grid="false" fo:text-align="justify" fo:line-height="115%"/>
      <style:text-properties style:font-size-complex="12pt"/>
    </style:style>
    <style:style style:name="P236" style:parent-style-name="Normal" style:family="paragraph">
      <style:paragraph-properties style:snap-to-layout-grid="false" fo:line-height="115%" fo:margin-left="1.2798in" fo:text-indent="-1.2798in">
        <style:tab-stops/>
      </style:paragraph-properties>
      <style:text-properties style:font-size-complex="12pt"/>
    </style:style>
    <style:style style:name="P237" style:parent-style-name="Normal" style:family="paragraph">
      <style:paragraph-properties style:snap-to-layout-grid="false" fo:line-height="115%"/>
      <style:text-properties style:font-size-complex="12pt"/>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Šilumos tarybos nuostatų ir sudėties patvirtinimo</text:p>
      <text:p text:style-name="P13"/>
      <text:p text:style-name="P14">2015 m. lapkričio 30 d. Nr. 1-277<text:s/></text:p>
      <text:p text:style-name="P15">Vilnius</text:p>
      <text:p text:style-name="P16"/>
      <text:p text:style-name="P17"/>
      <text:p text:style-name="P18"><text:span text:style-name="T19">Vadovaudamasis Lietuvos Respublikos šilumos ūkio įstatymo 6 straipsniu ir Lietuvos Respublikos Vyriausybės 2003 m. birželio 17 d. nutarimo Nr. 765 „Dėl įgaliojimų suteikimo įgyvendinant Lietuvos Respublikos šilumos ūkio įstatymą“ pakeitimo“ 1.7 papunkčiu,</text:span><text:span text:style-name="T20"><text:s/></text:span><text:span text:style-name="T21">tvirtinu</text:span><text:span text:style-name="T22"><text:s/></text:span><text:span text:style-name="T23">pridedamus:</text:span></text:p>
      <text:p text:style-name="P24"><text:span text:style-name="T25">1</text:span><text:span text:style-name="T26">. Šilumos tarybos nuostatus;</text:span></text:p>
      <text:p text:style-name="P27"><text:span text:style-name="T28">2</text:span><text:span text:style-name="T29">. Šilumos tarybos sudėtį.</text:span></text:p>
      <text:p text:style-name="P30"/>
      <text:p text:style-name="P31"/>
      <text:p text:style-name="P32"/>
      <text:p text:style-name="P33">Energetikos ministras<text:tab/><text:tab/><text:tab/><text:tab/><text:tab/><text:tab/><text:tab/><text:tab/><text:s text:c="11"/>Rokas Masiulis</text:p>
      <text:soft-page-break/>
      <text:p text:style-name="P34">PATVIRTINTA</text:p>
      <text:p text:style-name="P39">Lietuvos Respublikos energetikos ministro</text:p>
      <text:p text:style-name="P40">2015 m. lapkričio 30 d. įsakymu Nr. 1-277</text:p>
      <text:p text:style-name="P41"/>
      <text:p text:style-name="P42"/>
      <text:p text:style-name="P43"><text:span text:style-name="T44">ŠILUMOS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umos taryba (toliau – Taryba) yra kolegiali, patariamojo balso teisę turinti, visuomeniniais pagrindais veikianti su šilumos ūkiu tiesiogiai susijusių institucijų ir organizacijų (įskaitant vartotojų teises ginančias nevyriausybines organizacijas) atstovų grupė, teikianti Lietuvos Respublikos energetikos ministrui (toliau – energetikos ministras) pasiūlymus svarbiais valstybės šilumos ūkio strategijos klausimais.<text:s/></text:span></text:p>
      <text:p text:style-name="P55"><text:span text:style-name="T56">2</text:span><text:span text:style-name="T57">. Tarybos buveinė yra Lietuvos Respublikos energetikos ministerija (toliau – Energetikos ministerija), esanti Gedimino pr. 38, Vilnius, Lietuvos Respublika.</text:span></text:p>
      <text:p text:style-name="P58"><text:span text:style-name="T59">3</text:span><text:span text:style-name="T60">. Taryba savo veikloje vadovaujasi Lietuvos Respublikos Konstitucija, Lietuvos Respublikos įstatymais, Lietuvos Respublikos Vyriausybės nutarimais, kitais teisės aktais ir šiais nuostatais, taip pat nešališkumo, kolegialumo, demokratijos, viešumo ir viešojo intereso principais.</text:span></text:p>
      <text:p text:style-name="P61"/>
      <text:p text:style-name="P62"><text:span text:style-name="T63">II</text:span><text:span text:style-name="T64"><text:s/>Skyrius</text:span></text:p>
      <text:p text:style-name="P65"><text:span text:style-name="T66">TARYBOS uždaviniai ir Funkcijos</text:span></text:p>
      <text:p text:style-name="P67"/>
      <text:p text:style-name="P68"><text:span text:style-name="T69">4</text:span><text:span text:style-name="T70">. Pagrindiniai Tarybos uždaviniai:</text:span></text:p>
      <text:p text:style-name="P71"><text:span text:style-name="T72">4.1</text:span><text:span text:style-name="T73">. nagrinėti svarbiausias šalies šilumos ūkio problemas;</text:span></text:p>
      <text:p text:style-name="P74"><text:span text:style-name="T75">4.2</text:span><text:span text:style-name="T76">. teikti energetikos ministrui išvadas ir siūlymus svarbiais valstybės strategijos šilumos ūkyje klausimais, siekiant užtikrinti subalansuotą šilumos ūkio ir su juo susijusio energetikos sektoriaus plėtrą, tenkinant šilumos vartotojų poreikius šilumai mažiausiomis sąnaudomis šalies mastu, užtikrinant patikimą ir kokybišką šilumos tiekimą, neviršijant nustatytų apribojimų aplinkos taršai.</text:span></text:p>
      <text:p text:style-name="P77"><text:span text:style-name="T78">5</text:span><text:span text:style-name="T79">. Taryba, vykdydama pagrindinius uždavinius, nagrinėja:</text:span></text:p>
      <text:p text:style-name="P80"><text:span text:style-name="T81">5.1</text:span><text:span text:style-name="T82">. svarbius šilumos ūkio valdymo klausimus ir rengia pasiūlymus šilumos ūkio bei su juo susijusio energetikos sektoriaus plėtros strategijos klausimais:</text:span></text:p>
      <text:p text:style-name="P83"><text:span text:style-name="T84">5.1.1</text:span><text:span text:style-name="T85">. valstybinės politikos šilumos ūkyje ir valstybinio reguliavimo priemonių;</text:span></text:p>
      <text:p text:style-name="P86"><text:span text:style-name="T87">5.1.2</text:span><text:span text:style-name="T88">. centralizuoto šilumos ir karšto vandens tiekimo ir decentralizuotų šilumos gamybos ir karšto vandens ruošimo alternatyvų optimalaus derinimo;</text:span></text:p>
      <text:p text:style-name="P89"><text:span text:style-name="T90">5.1.3</text:span><text:span text:style-name="T91">. bendros šilumos ir elektros energijos gamybos pajėgumų ir centralizuoto šilumos tiekimo racionalios plėtros;</text:span></text:p>
      <text:p text:style-name="P92"><text:span text:style-name="T93">5.1.4</text:span><text:span text:style-name="T94">. valstybinės paramos vietinio kuro, biokuro ir buitinių atliekų panaudojimui šilumos gamyboje;</text:span></text:p>
      <text:p text:style-name="P95"><text:span text:style-name="T96">5.1.5</text:span><text:span text:style-name="T97">. atsinaujinančių energijos išteklių panaudojimo pastatams šildyti galimybes;</text:span></text:p>
      <text:p text:style-name="P98"><text:span text:style-name="T99">5.1.6</text:span><text:span text:style-name="T100">. konkurencijos šilumos ūkyje priemonių stiprinimo;</text:span></text:p>
      <text:p text:style-name="P101"><text:span text:style-name="T102">5.1.7</text:span><text:span text:style-name="T103">. šilumos ūkio privatizavimo ir nuomos;</text:span></text:p>
      <text:p text:style-name="P104"><text:span text:style-name="T105">5.1.8</text:span><text:span text:style-name="T106">. aplinkos taršos šilumos gamyboje mažinimo;</text:span></text:p>
      <text:p text:style-name="P107"><text:span text:style-name="T108">5.1.9</text:span><text:span text:style-name="T109">. valstybės paramos daugiabučių namų gyventojams, modernizuojantiems savo namų šildymo ir karšto vandens įrangą;</text:span></text:p>
      <text:p text:style-name="P110"><text:span text:style-name="T111">5.1.10</text:span><text:span text:style-name="T112">. valstybinės daugiabučių namų modernizavimo programos įgyvendinimo aspektus;</text:span></text:p>
      <text:p text:style-name="P113"><text:span text:style-name="T114">5.1.11</text:span><text:span text:style-name="T115">. šilumos ir karšto vandens kainodaros klausimus;<text:s/></text:span></text:p>
      <text:p text:style-name="P116"><text:span text:style-name="T117">5.1.12</text:span><text:span text:style-name="T118">. daugiabučių namų šildymo ir karšto vandens sistemų priežiūros problemas;</text:span></text:p>
      <text:p text:style-name="P119"><text:span text:style-name="T120">5.1.13</text:span><text:span text:style-name="T121">. efektyvaus Europos Sąjungos struktūrinių fondų ir užsienio valstybių paramos panaudojimo šilumos ūkiui modernizuoti.</text:span></text:p>
      <text:p text:style-name="P122"><text:span text:style-name="T123">5.2</text:span><text:span text:style-name="T124">. šilumos energijos tiekimo saugumo, energijos gamybos, perdavimo, tiekimo patikimumo bei šilumos vartojimo efektyvumo klausimus;</text:span></text:p>
      <text:p text:style-name="P125"><text:span text:style-name="T126">5.3</text:span><text:span text:style-name="T127">. šilumos ūkį reglamentuojančių teisės aktų stebėsenos rezultatus;</text:span></text:p>
      <text:p text:style-name="P128"><text:span text:style-name="T129">5.4</text:span><text:span text:style-name="T130">. kitus su šilumos ūkiu susijusius klausimus.</text:span></text:p>
      <text:p text:style-name="P131"><text:span text:style-name="T132">6</text:span><text:span text:style-name="T133">. Taryba rengia pasiūlymus dėl naujų įstatymų ir kitų teisės aktų, reikalingų valstybės politikai šilumos ūkyje įgyvendinti, taip pat dėl veikiančių teisės aktų šilumos ūkio srityje pakeitimo arba jų pripažinimo netekusiais galios.</text:span></text:p>
      <text:p text:style-name="P134"/>
      <text:p text:style-name="P135"><text:span text:style-name="T136">III</text:span><text:span text:style-name="T137"><text:s/>Skyrius</text:span></text:p>
      <text:p text:style-name="P138"><text:span text:style-name="T139">TARYBOS SUDARYMAS</text:span></text:p>
      <text:p text:style-name="P140"/>
      <text:p text:style-name="P141"><text:span text:style-name="T142">7</text:span><text:span text:style-name="T143">. Tarybą sudaro ne mažiau kaip 9 ir ne daugiau kaip 15 narių.</text:span></text:p>
      <text:p text:style-name="P144"><text:span text:style-name="T145">8</text:span><text:span text:style-name="T146">. Į Tarybos sudėtį įeina Energetikos ministerijos, Valstybinės energetikos inspekcijos prie Energetikos ministerijos, Lietuvos savivaldybių, šilumos gamybos ir tiekimo, biokuro gamybos ir tiekimo, Lietuvos mokslo įstaigų ir vartotojų teises ginančių nevyriausybinių organizacijų deleguoti atstovai bei energetikos ekspertai.</text:span></text:p>
      <text:p text:style-name="P147"><text:span text:style-name="T148">9</text:span><text:span text:style-name="T149">. Tarybos narių sudėtį tvirtina energetikos ministras.</text:span></text:p>
      <text:p text:style-name="P150"><text:span text:style-name="T151">10</text:span><text:span text:style-name="T152">. Tarybos pirmininką, pirmininko pavaduotoją skiria energetikos ministras, tvirtindamas Tarybos sudėtį.</text:span></text:p>
      <text:p text:style-name="P153"/>
      <text:p text:style-name="P154"><text:span text:style-name="T155">IV</text:span><text:span text:style-name="T156"><text:s/>Skyrius</text:span></text:p>
      <text:p text:style-name="P157"><text:span text:style-name="T158">TARYBOS DARBO ORGANIZAVIMAS</text:span></text:p>
      <text:p text:style-name="P159"/>
      <text:p text:style-name="P160"><text:span text:style-name="T161">11</text:span><text:span text:style-name="T162">. Taryba renkasi pagal poreikį, bet ne rečiau kaip kartą per pusmetį. Neeilinis Tarybos posėdis gali būti sušauktas daugiau kaip pusės Tarybos narių reikalavimu arba Tarybos pirmininko iniciatyva.</text:span></text:p>
      <text:p text:style-name="P163"><text:span text:style-name="T164">12</text:span><text:span text:style-name="T165">. Tarybos pirmininkas organizuoja Tarybos darbą ir atsako už jos veiklą, jai atstovauja.</text:span></text:p>
      <text:p text:style-name="P166"><text:span text:style-name="T167">13</text:span><text:span text:style-name="T168">. Tarybos posėdžio darbotvarkė ir posėdžio medžiaga</text:span><text:span text:style-name="T169"><text:s/></text:span><text:span text:style-name="T170">elektroniniu paštu pateikiama Tarybos nariams ne vėliau kaip prieš 3 darbo dienas iki posėdžio.</text:span></text:p>
      <text:p text:style-name="P171"><text:span text:style-name="T172">14</text:span><text:span text:style-name="T173">. Tarybos nariai gali teikti pasiūlymus dėl posėdžio darbotvarkės papildymo pateikiant posėdžiui reikiamą medžiagą ne vėliau kaip prieš 3 darbo dienas iki posėdžio.<text:s/></text:span></text:p>
      <text:p text:style-name="P174"><text:span text:style-name="T175">15</text:span><text:span text:style-name="T176">. Tarybos posėdis yra teisėtas, jei jame dalyvauja daugiau kaip pusė Tarybos narių.</text:span></text:p>
      <text:p text:style-name="P177"><text:span text:style-name="T178">16</text:span><text:span text:style-name="T179">. Tarybos nutarimai priimami, jeigu už juos balsuoja daugiau kaip pusė posėdyje dalyvavusių Tarybos narių. Vienas Tarybos narys turi vieną balsą. Esant vienodam balsų skaičiui, lemiamą balsą turi Tarybos pirmininkas. Jeigu Tarybos nario nuomonė nesutampa su daugumos kitų Tarybos narių nuomone, jis turi teisę kiekvienu svarstomu klausimu raštu pareikšti atskirąją nuomonę, kuri įrašoma į posėdžio protokolą ar pridedama kaip protokolo priedas.</text:span></text:p>
      <text:p text:style-name="P180"><text:span text:style-name="T181">17</text:span><text:span text:style-name="T182">. Tarybos nariai posėdžio metu turi teisę balsuoti telefonu, internetu ar per vaizdo ryšį, o balsavimas tokiu būdu laikomas dalyvavimu posėdyje. Tarybos nariai, negalintys dalyvauti posėdyje, gali raštu pateikti savo nuomonę svarstomais klausimais prieš posėdį Tarybos pirmininkui. Ši nuomonė paskelbiama posėdyje ir pridedama prie posėdžio protokolo.</text:span></text:p>
      <text:p text:style-name="P183"><text:span text:style-name="T184">18</text:span><text:span text:style-name="T185">. Į Tarybos posėdžius gali būti kviečiami dalyvauti su svarstomu klausimu susiję specialistai, mokslininkai, ekspertai, suinteresuotų visuomenės sluoksnių atstovai.</text:span></text:p>
      <text:p text:style-name="P186"><text:span text:style-name="T187">19</text:span><text:span text:style-name="T188">. Operatyviniam klausimų svarstymui Taryba gali organizuoti posėdžius elektroninėmis priemonėmis. Posėdyje, organizuojamame elektroninių priemonių būdu, Tarybos nariai savo nuomonę svarstomu klausimu pareiškia elektroniniu paštu.</text:span></text:p>
      <text:p text:style-name="P189"><text:span text:style-name="T190">20</text:span><text:span text:style-name="T191">. Taryba turi teisę gauti iš Lietuvos Respublikos valstybės ir savivaldybių institucijų, įstaigų informaciją, reikalingą Tarybos darbui.</text:span></text:p>
      <text:p text:style-name="P192"><text:span text:style-name="T193">21</text:span><text:span text:style-name="T194">. Taryba užtikrina priimtų nutarimų viešumą, kviesdama į posėdžius suinteresuotų institucijų, šilumos vartotojų ir jų teises ginančių institucijų ar organizacijų atstovus, skelbdama priimtus nutarimus Energetikos ministerijos interneto tinklalapyje.</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22</text:span><text:span text:style-name="T204">. Tarybą techniškai aptarnauja Energetikos ministerija.</text:span></text:p>
      <text:p text:style-name="P205"><text:span text:style-name="T206">23</text:span><text:span text:style-name="T207">. Tarybos veiklos protokolai ir kiti dokumentai saugomi Energetikos ministerijoje.</text:span></text:p>
      <text:p text:style-name="P208"><text:span text:style-name="T209">24</text:span><text:span text:style-name="T210">. Tarybos nariai, pažeidę Tarybos nuostatus, atsako Lietuvos Respublikos teisės aktų nustatyta tvarka.</text:span></text:p>
      <text:p text:style-name="P211"><text:span text:style-name="T212">______________</text:span></text:p>
      <text:soft-page-break/>
      <text:p text:style-name="P213">PATVIRTINTA</text:p>
      <text:p text:style-name="P218">Lietuvos Respublikos energetikos ministro</text:p>
      <text:p text:style-name="P219">2015 m. lapkričio 30 d. įsakymu Nr. 1-277</text:p>
      <text:p text:style-name="P220"/>
      <text:p text:style-name="P221"/>
      <text:p text:style-name="P222"><text:span text:style-name="T223">ŠILUMOS TARYBOS sudėtis<text:s/></text:span></text:p>
      <text:p text:style-name="P224"/>
      <text:p text:style-name="P225">Vidmantas Macevičius – Energetikos viceministras (Šilumos tarybos pirmininkas);</text:p>
      <text:p text:style-name="P226">Jurgis Dumbrava – Valstybinės energetikos inspekcijos prie Energetikos ministerijos viršininkas (Šilumos tarybos pirmininko pavaduotojas);</text:p>
      <text:p text:style-name="P227">Kęstutis Vaitukaitis – Lietuvos savivaldybių asociacijos atstovas, Elektrėnų savivaldybės meras;</text:p>
      <text:p text:style-name="P228">Zita Čeponytė – Lietuvos vartotojų instituto, prezidentė;</text:p>
      <text:p text:style-name="P229">Mantas Burokas – AB „Vilniaus šilumos tinklai“ direktorius;<text:s/></text:p>
      <text:p text:style-name="P230">Rimantas Bakas – AB „Kauno energija“ generalinis direktorius;</text:p>
      <text:p text:style-name="P231">Petras Diksa – AB „Panevėžio energija“ generalinis direktorius;</text:p>
      <text:p text:style-name="P232">Česlovas Kasputis – AB <text:s/>„Šiaulių energija“ generalinis direktorius;</text:p>
      <text:p text:style-name="P233">Vytautas Valutis – AB „Klaipėdos energija“ generalinis direktorius;</text:p>
      <text:p text:style-name="P234">Vaidotas Jonutis <text:s/>– UAB Baltpool Biokuro verslo linijos vadovas;</text:p>
      <text:p text:style-name="P235">Vaclovas Kveselis – Lietuvos energetikos instituto Atsinaujinančių išteklių ir efektyvios energetikos laboratorijos vyriausiasis mokslinis darbuotojas;</text:p>
      <text:p text:style-name="P236">Valdas Lukoševičius <text:s/>– Lietuvos energetikos konsultantų asociacijos prezidentas;</text:p>
      <text:p text:style-name="P237">Romas Švedas – Vilniaus Universiteto Tarptautinių santykių ir politikos mokslų instituto lektorius, energetikos ekspertas.</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P215" style:parent-style-name="Normal" style:family="paragraph">
      <style:paragraph-properties fo:text-align="justify">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14"><text:page-number text:fixed="false">3</text:page-number></text:p>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Dzermeikiene Vida</meta:initial-creator>
    <dc:creator>adlibuser</dc:creator>
    <meta:creation-date>2018-09-14T07:30:00Z</meta:creation-date>
    <dc:date>2018-09-14T07:30:00Z</dc:date>
    <meta:print-date>2015-01-30T05:51:00Z</meta:print-date>
    <meta:template xlink:href="Normal.dotm" xlink:type="simple"/>
    <meta:editing-cycles>2</meta:editing-cycles>
    <meta:editing-duration>PT0S</meta:editing-duration>
    <meta:document-statistic meta:page-count="5" meta:paragraph-count="134" meta:word-count="1004" meta:character-count="8506" meta:row-count="263" meta:non-whitespace-character-count="7636"/>
  </office:meta>
</office:document-meta>
</file>