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277in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language-asian="ar" style:country-asian="SA" fo:hyphenate="false"/>
    </style:style>
    <style:style style:name="P26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PLINKOS APSAUGOS AGENTŪROS DIREKTORIUS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<text:s/></text:span><text:span text:style-name="T13">APLINKOS APSAUGOS AGENTŪROS DIREKTORIAUS 2012 M. RUGSĖJO 21 D. ĮSAKYMO NR. AV-240 „</text:span><text:span text:style-name="T14">DĖL APLINKOS APSAUGOS REIKALAVIMŲ NAUDINGŲJŲ IŠKASENŲ TELKINIŲ (KASYBOS SKLYPŲ) NAUDOTOJAMS KONTROLINIO KLAUSIMYNO PATVIRTINIMO</text:span><text:span text:style-name="T15">“ PRIPAŽINIMO NETEKUSIU GALIOS</text:span></text:p>
      <text:p text:style-name="P16"/>
      <text:p text:style-name="P17">2014 m. rugsėjo 25 d. Nr. AV-299 <text:s text:c="3"/></text:p>
      <text:p text:style-name="P18">Vilnius</text:p>
      <text:p text:style-name="P19"/>
      <text:p text:style-name="P20"><text:span text:style-name="T21">Pripažįstu</text:span><text:span text:style-name="T22"><text:s/>netekusiu galios Aplinkos apsaugos agentūros direktoriaus 2012 m. rugsėjo 21 d. įsakymą Nr. AV-240 „Dėl Aplinkos apsaugos reikalavimų naudingųjų iškasenų telkinių (kasybos sklypų) naudotojams kontrolinio klausimyno patvirtinimo“.</text:span></text:p>
      <text:p text:style-name="P23"/>
      <text:p text:style-name="P24"/>
      <text:p text:style-name="P25"/>
      <text:p text:style-name="P26">Direktorius<text:tab/>Raimondas Sakal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ioleta</meta:initial-creator>
    <dc:creator>SYSTEM</dc:creator>
    <meta:creation-date>2014-09-25T13:21:00Z</meta:creation-date>
    <dc:date>2014-09-25T13:21:00Z</dc:date>
    <meta:print-date>2014-07-07T04:5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1" meta:character-count="624" meta:row-count="22" meta:non-whitespace-character-count="552"/>
  </office:meta>
</office:document-meta>
</file>