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4923in">
        <style:tab-stops>
          <style:tab-stop style:type="left" style:position="0.6895in"/>
        </style:tab-stops>
      </style:paragraph-properties>
    </style:style>
    <style:style style:name="T22" style:parent-style-name="DefaultParagraphFont" style:family="text">
      <style:text-properties style:font-name-asian="Calibri" style:font-weight-complex="bold"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fo:text-indent="0.4923in"/>
    </style:style>
    <style:style style:name="P55" style:parent-style-name="Normal" style:master-page-name="MPF1" style:family="paragraph">
      <style:paragraph-properties fo:keep-together="always" fo:widows="0" fo:orphans="0" fo:break-before="page" fo:text-indent="3.5041in" style:page-number="1"/>
      <style:text-properties fo:color="#000000" style:language-asian="lt" style:country-asian="LT" fo:hyphenate="false"/>
    </style:style>
    <style:style style:name="P61" style:parent-style-name="Normal" style:family="paragraph">
      <style:paragraph-properties fo:widows="0" fo:orphans="0" fo:text-indent="3.5041in"/>
      <style:text-properties style:language-asian="lt" style:country-asian="LT"/>
    </style:style>
    <style:style style:name="P62" style:parent-style-name="Normal" style:family="paragraph">
      <style:paragraph-properties fo:widows="0" fo:orphans="0" fo:text-indent="3.5041in"/>
      <style:text-properties style:language-asian="lt" style:country-asian="LT"/>
    </style:style>
    <style:style style:name="P63" style:parent-style-name="Normal" style:family="paragraph">
      <style:paragraph-properties fo:widows="0" fo:orphans="0" fo:text-indent="3.5041in"/>
      <style:text-properties style:language-asian="lt" style:country-asian="LT"/>
    </style:style>
    <style:style style:name="P64" style:parent-style-name="Normal" style:family="paragraph">
      <style:paragraph-properties fo:widows="0" fo:orphans="0" fo:text-indent="3.5041in"/>
      <style:text-properties style:language-asian="lt" style:country-asian="LT"/>
    </style:style>
    <style:style style:name="P65" style:parent-style-name="Normal" style:family="paragraph">
      <style:paragraph-properties fo:widows="0" fo:orphans="0" fo:text-indent="3.5041in"/>
      <style:text-properties style:language-asian="lt" style:country-asian="LT"/>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style:language-asian="lt" style:country-asian="LT"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align="center">
        <style:tab-stops>
          <style:tab-stop style:type="left" style:position="0.5909in"/>
          <style:tab-stop style:type="left" style:position="0.7875in"/>
          <style:tab-stop style:type="left" style:position="1.1812in"/>
          <style:tab-stop style:type="left" style:position="1.3784in"/>
          <style:tab-stop style:type="left" style:position="1.575in"/>
          <style:tab-stop style:type="left" style:position="1.6736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widows="0" fo:orphans="0" fo:text-indent="0.3937in"/>
      <style:text-properties fo:font-weight="bold" style:font-weight-asian="bold" style:language-asian="lt" style:country-asian="LT"/>
    </style:style>
    <style:style style:name="P92" style:parent-style-name="Normal" style:family="paragraph">
      <style:paragraph-properties fo:widows="0" fo:orphans="0" fo:text-align="justify"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P99" style:parent-style-name="Normal" style:family="paragraph">
      <style:paragraph-properties fo:text-align="justify"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letter-spacing="-0.0013in" style:language-asian="lt" style:country-asian="LT"/>
    </style:style>
    <style:style style:name="T113" style:parent-style-name="DefaultParagraphFont" style:family="text">
      <style:text-properties fo:letter-spacing="-0.0013in"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27in" style:language-asian="lt" style:country-asian="LT"/>
    </style:style>
    <style:style style:name="T119" style:parent-style-name="DefaultParagraphFont" style:family="text">
      <style:text-properties fo:letter-spacing="-0.0027in"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letter-spacing="-0.0027in"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letter-spacing="-0.0027in"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13in" style:language-asian="lt" style:country-asian="LT"/>
    </style:style>
    <style:style style:name="T129" style:parent-style-name="DefaultParagraphFont" style:family="text">
      <style:text-properties fo:letter-spacing="-0.0013in"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P158" style:parent-style-name="Normal" style:family="paragraph">
      <style:paragraph-properties fo:keep-together="always" fo:widows="0" fo:orphans="0" fo:text-align="center" fo:text-indent="0.3937in"/>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widows="0" fo:orphans="0" fo:text-align="justify" fo:text-indent="0.3937in"/>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letter-spacing="-0.0027in" style:language-asian="lt" style:country-asian="LT"/>
    </style:style>
    <style:style style:name="T169" style:parent-style-name="DefaultParagraphFont" style:family="text">
      <style:text-properties fo:letter-spacing="-0.0027in"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188"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widows="0" fo:orphans="0" fo:text-align="center" fo:text-indent="0.043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keep-together="always" fo:widows="0" fo:orphans="0" fo:text-align="center" fo:text-indent="0.043in"/>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center"/>
      <style:text-properties fo:color="#000000" style:font-size-complex="12pt" style:language-asian="lt" style:country-asian="LT" fo:hyphenate="false"/>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8 M. GRUODŽIO 31 D. ĮSAKYMO NR. 1K-465<text:s/></text:span><text:span text:style-name="T14">„DĖL VALSTYBĖS IR SAVIVALDYBIŲ BIUDŽETINIŲ ĮSTAIGŲ IR KITŲ SUBJEKTŲ ŽEMESNIOJO LYGIO BIUDŽETO VYKDYMO ATASKAITŲ SUDARYMO TAISYKLIŲ IR FORMŲ PATVIRTINIMO“</text:span><text:span text:style-name="T15"><text:s/>PAKEITIMO</text:span></text:p>
      <text:p text:style-name="P16"/>
      <text:p text:style-name="P17"/>
      <text:p text:style-name="P18">2024 m. kovo 26 d. Nr. 1K-119</text:p>
      <text:p text:style-name="P19">Vilnius</text:p>
      <text:p text:style-name="P20"/>
      <text:p text:style-name="P21"><text:span text:style-name="T22">1</text:span><text:span text:style-name="T23">.</text:span><text:span text:style-name="T24"><text:tab/></text:span><text:span text:style-name="T25">P a k e i č i u Lietuvos Respublikos finansų ministro 2008 m. gruodžio 31 d. įsakymą Nr. 1K-465<text:s/></text:span><text:span text:style-name="T26">„Dėl Valstybės ir savivaldybių biudžetinių įstaigų ir kitų subjektų žemesniojo lygio biudžeto vykdymo ataskaitų sudarymo taisyklių ir formų patvirtinimo“ ir jį išdėstau nauja redakcija:</text:span></text:p>
      <text:p text:style-name="P27"><text:span text:style-name="T28">„</text:span><text:span text:style-name="T29">LIETUVOS RESPUBLIKOS FINANSŲ MINISTRAS</text:span></text:p>
      <text:p text:style-name="P30"/>
      <text:p text:style-name="P31">ĮSAKYMAS</text:p>
      <text:p text:style-name="P32">DĖL ASIGNAVIMŲ VALDYTOJŲ, KITŲ VALSTYBĖS IR SAVIVALDYBIŲ BIUDŽETINIŲ ĮSTAIGŲ IR VALSTYBĖS BIUDŽETO ASIGNAVIMUS GAUNANČIŲ KITŲ SUBJEKTŲ METINIO BIUDŽETO VYKDYMO ATASKAITŲ RINKINIO IR<text:s/><text:soft-page-break/>TARPINIŲ BIUDŽETO VYKDYMO ATASKAITŲ RINKINIO SUDARYMO TAISYKLIŲ PATVIRTINIMO</text:p>
      <text:p text:style-name="P33"/>
      <text:p text:style-name="P34"><text:span text:style-name="T35">Vadovaudamasis Lietuvos Respublikos viešojo sektoriaus atskaitomybės įstatymo 6 straipsnio 3 dalimi, 12 straipsnio 2 dalimi, Lietuvos Respublikos biudžeto sandaros įstatymo 30 straipsnio 2 dalimi,<text:s/></text:span></text:p>
      <text:p text:style-name="P36"><text:span text:style-name="T37">t v i r t i n u</text:span><text:span text:style-name="T38"><text:s/>Asignavimų valdytojų, kitų valstybės ir savivaldybių biudžetinių įstaigų ir valstybės biudžeto asignavimus gaunančių kitų subjektų metinio biudžeto vykdymo ataskaitų rinkinio ir tarpinių biudžeto vykdymo ataskaitų rinkinio sudarymo taisykles (pridedama).“</text:span></text:p>
      <text:p text:style-name="P39"><text:span text:style-name="T40">2</text:span><text:span text:style-name="T41">. N u s t a t a u, kad šis įsakymas</text:span><text:span text:style-name="T42"><text:s/>taikomas sudarant 2024 metų biudžeto vykdymo ataskaitų rinkinį ir tarpinių biudžeto vykdymo ataskaitų rinkinius.</text:span></text:p>
      <text:p text:style-name="Normal"/>
      <text:p text:style-name="Normal"/>
      <text:p text:style-name="Normal"/>
      <text:p text:style-name="Normal"><text:span text:style-name="T43">Finansų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Gintarė Skaistė</text:span></text:p>
      <text:p text:style-name="P54"/>
      <text:soft-page-break/>
      <text:p text:style-name="P55">PATVIRTINTA</text:p>
      <text:p text:style-name="P61">Lietuvos Respublikos finansų ministro<text:s/></text:p>
      <text:p text:style-name="P62">2008 m. gruodžio 31 d. įsakymu Nr. 1K-465</text:p>
      <text:p text:style-name="P63">(Lietuvos Respublikos finansų ministro<text:s/></text:p>
      <text:p text:style-name="P64">2024 m. kovo 26 d. įsakymo Nr. 1K-119</text:p>
      <text:p text:style-name="P65">redakcija)</text:p>
      <text:p text:style-name="P66"/>
      <text:p text:style-name="P67"><text:span text:style-name="T68">ASIGNAVIMŲ VALDYTOJŲ, KITŲ VALSTYBĖS IR SAVIVALDYBIŲ BIUDŽETINIŲ ĮSTAIGŲ IR VALSTYBĖS BIUDŽETO ASIGNAVIMUS GAUNANČIŲ KITŲ SUBJEKTŲ METINIO BIUDŽETO VYKDYMO ATASKAITŲ RINKINIO IR TARPINIŲ BIUDŽETO VYKDYMO ATASKAITŲ RINKINIO SUDAR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signavimų valdytojų, kitų valstybės ir savivaldybių biudžetinių įstaigų ir valstybės biudžeto asignavimus gaunančių kitų subjektų metinio biudžeto vykdymo ataskaitų rinkinio ir tarpinių biudžeto vykdymo ataskaitų rinkinio sudarymo taisyklėse (toliau – Taisyklės) nustatoma:</text:span></text:p>
      <text:p text:style-name="P79"><text:span text:style-name="T80">1.1</text:span><text:span text:style-name="T81">. ataskaitų, reikalingų asignavimų valdytojų, kitų valstybės ir savivaldybių biudžetinių įstaigų ir valstybės biudžeto asignavimus gaunančių kitų subjektų metiniam biudžeto vykdymo ataskaitų rinkiniui (toliau – MBVAR) sudaryti, ir ataskaitų, reikalingų tarpinių (ketvirčio, pusmečio) biudžeto vykdymo ataskaitų rinkiniui (toliau – TBVAR) sudaryti, rengimo ir teikimo tvarka;</text:span></text:p>
      <text:p text:style-name="P82"><text:span text:style-name="T83">1.2</text:span><text:span text:style-name="T84">. TBVAR skelbimo tvarka.<text:s/></text:span></text:p>
      <text:p text:style-name="P85"/>
      <text:p text:style-name="P86"><text:span text:style-name="T87">II</text:span><text:span text:style-name="T88"><text:s/>SKYRIUS</text:span></text:p>
      <text:p text:style-name="P89"><text:span text:style-name="T90">ATASKAITŲ RENGIMAS <text:s/></text:span></text:p>
      <text:p text:style-name="P91"/>
      <text:p text:style-name="P92"><text:span text:style-name="T93">2</text:span><text:span text:style-name="T94">. MBVAR ir TBVAR turi būti:<text:s/></text:span></text:p>
      <text:p text:style-name="P95"><text:span text:style-name="T96">2.1</text:span><text:span text:style-name="T97">. biudžeto išlaidų sąmatos vykdymo ataskaita, kuri rengiama užpildant Taisyklių 1 priede pateiktą formą (toliau – 2 forma);</text:span></text:p>
      <text:p text:style-name="P98">2.2. aiškinamasis raštas, kuriame turi būti:</text:p>
      <text:p text:style-name="P99">2.2.1. biudžetinių įstaigų pajamų ataskaita, kuri rengiama užpildant Taisyklių 2 priede pateiktą formą (toliau – 1 forma);</text:p>
      <text:p text:style-name="P100"><text:span text:style-name="T101">2.2.2</text:span><text:span text:style-name="T102">. informacija apie ataskaitinio laikotarpio pabaigoje likusias mokėtinas sumas, kurių išmokėjimo terminas yra suėjęs, ir paaiškinimas: nurodoma programa, ekonominės klasifikacijos straipsnis</text:span><text:span text:style-name="T103">, finansavimo šaltinis ir mokėtinos sumos susidarymo priežastis (-ys);</text:span><text:span text:style-name="T104"><text:s/></text:span></text:p>
      <text:p text:style-name="P105"><text:span text:style-name="T106">2.2.3</text:span><text:span text:style-name="T107">. papildoma reikšminga ataskaitose nenurodyta informacija;</text:span></text:p>
      <text:p text:style-name="P108"><text:span text:style-name="T109">2.2.4</text:span><text:span text:style-name="T110">. informacija apie lėšų likučius biudžetinių lėšų sąskaitose (kasoje, mokėjimo kortelėse) metų pradžioje ir ataskaitinio laikotarpio pabaigoje ir paaiškinamos jų susidarymo priežastys;</text:span></text:p>
      <text:p text:style-name="P111"><text:span text:style-name="T112">2.2.5</text:span><text:span text:style-name="T113">. informacija apie praėjusiais metais nepanaudotą lėšų likutį, kuris ataskaitiniais metais buvo įskaitytas į nuo metų pradžios gautus asignavimus;</text:span></text:p>
      <text:p text:style-name="P114"><text:span text:style-name="T115">2.2.6</text:span><text:span text:style-name="T116">. informacija apie įgyvendinant iš Europos Sąjungos (toliau – ES) fondų ir (arba) kitos tarptautinės finansinės paramos lėšų bendrai finansuojamus projektus dėl neplanuotų netinkamų finansuoti ES fondų ir (arba) kitos tarptautinės finansinės paramos lėšomis išlaidų apmokėjimo padarytas valstybės biudžeto lėšų išlaidas nurodant:</text:span></text:p>
      <text:p text:style-name="P117"><text:span text:style-name="T118">2.2.6.1</text:span><text:span text:style-name="T119">.<text:s/></text:span><text:span text:style-name="T120">asignavimų</text:span><text:span text:style-name="T121"><text:s/></text:span><text:span text:style-name="T122">valdytojo</text:span><text:span text:style-name="T123"><text:s/>ar jam pavaldžios įstaigos įgyvendinamą projektą, kurį įgyvendinant padarytos netinkamos finansuoti išlaidos (ES ir (arba) kitos tarptautinės finansinės paramos programa, pagal kurią finansuojamas projektas, projekto vykdytojas, projekto pavadinimas);</text:span></text:p>
      <text:p text:style-name="P124"><text:span text:style-name="T125">2.2.6.2</text:span><text:span text:style-name="T126">. netinkamų finansuoti išlaidų atsiradimo priežastis (-ys);</text:span></text:p>
      <text:p text:style-name="P127"><text:span text:style-name="T128">2.2.6.3</text:span><text:span text:style-name="T129">. netinkamų finansuoti išlaidų sumą, kurią buvo planuojama apmokėti iš projektui skirtų ES, kitos tarptautinės finansinės paramos ir (arba) bendrojo finansavimo lėšų, tačiau nustačius pažeidimą ar dėl kitų priežasčių išlaidos turėjo būti apmokėtos iš valstybės biudžeto lėšų (įskaitant atvejus, kai išlaidos nebuvo apmokėtos iš projektui skirtų ES, kitos tarptautinės finansinės paramos ir (arba) bendrojo finansavimo lėšų, ir atvejus, kai išlaidos buvo apmokėtos, bet gautos finansavimo lėšos turėjo būti grąžintos, o išlaidos padengtos iš valstybės biudžeto lėšų);</text:span></text:p>
      <text:p text:style-name="P130"><text:span text:style-name="T131">2.2.6.4</text:span><text:span text:style-name="T132">. netinkamų finansuoti išlaidų finansavimo šaltinį (valstybės ir (arba) savivaldybės biudžeto programą);</text:span></text:p>
      <text:p text:style-name="P133"><text:span text:style-name="T134">2.2.7</text:span><text:span text:style-name="T135">. valstybės biudžeto asignavimų valdytojų ir kitų valstybės biudžetinių įstaigų aiškinamajame rašte teikiama papildoma informacija:</text:span></text:p>
      <text:p text:style-name="P136"><text:span text:style-name="T137">2.2.7.1</text:span><text:span text:style-name="T138">. pusmečio TBVAR ir MBVAR – užpildyta Taisyklių 3 priede pateikta forma (toliau – 3 forma);</text:span></text:p>
      <text:p text:style-name="P139"><text:span text:style-name="T140">2.2.7.2</text:span><text:span text:style-name="T141">. užpildyta Taisyklių 4 priede pateikta forma (toliau – 4 forma). <text:s/></text:span></text:p>
      <text:p text:style-name="P142"><text:span text:style-name="T143">3</text:span><text:span text:style-name="T144">. Valstybės biudžeto asignavimų valdytojai, kitos valstybės biudžetinės įstaigos, pildydami 1 formą, praleidžia tuščias eilutes, nekeičia jų eilės numerių, pildydami 3 formą, valstybės asignavimų nepanaudojimo priežastis detalizuoja nesujungdami eilučių, kiekvieną nuokrypio sumą detalizuodami atskira eilute, nurodydami programos pavadinimą, finansavimo šaltinio kodą, valstybės asignavimų nepanaudojimo priežasčių grupės numerį ir detalų paaiškinimą.<text:s/></text:span></text:p>
      <text:p text:style-name="P145"><text:span text:style-name="T146">4</text:span><text:span text:style-name="T147">. Savivaldybės biudžeto asignavimų valdytojo teikiamame aiškinamajame rašte turi būti papildoma informacija apie savivaldybės biudžeto asignavimų nepanaudojimo priežastis, jei jos reikia ataskaitose pateiktiems duomenims paaiškinti. Ši informacija gali būti pateikiama laisva forma, tačiau savivaldybės gali nustatyti informacijos pateikimo formą pagal savo veiklą.<text:s/></text:span></text:p>
      <text:p text:style-name="P148"><text:span text:style-name="T149">5</text:span><text:span text:style-name="T150">. Valstybės biudžeto asignavimus gaunantys kiti subjektai rengia Taisyklių 2.1 papunktyje nurodytą ataskaitą, užpildydami 2 formą (ketvirčio, pusmečio, metų), kurios pildymui taikomos Taisyklių 3 ir 6 punktų nuostatos.</text:span></text:p>
      <text:p text:style-name="P151"><text:span text:style-name="T152">6</text:span><text:span text:style-name="T153">. Ataskaitos rengiamos pagal paskutinės ataskaitinio laikotarpio dienos duomenis. 1, 2 ir 4 formose nurodoma eurais ir centais, 3 formoje – tūkstančiais eurų su vienu ženklu po kablelio.<text:s/></text:span></text:p>
      <text:p text:style-name="P154"><text:span text:style-name="T155">7</text:span><text:span text:style-name="T156">. Lietuvos Respublikos finansų ministerijai teikiamos tiek MBVAR, tiek TBVAR sudaryti reikalingos ataskaitos turi būti pasirašytos Lietuvos Respublikos viešojo sektoriaus atskaitomybės įstatymo 15 straipsnyje nustatyta tvarka. Jeigu kartu su aiškinamuoju raštu teikiamos pažymos arba sąskaitų išrašai (be banko patvirtinimo) apie biudžeto lėšų likučius biudžetinių lėšų sąskaitose (kasoje, mokėjimo kortelėse), jie turi būti pasirašyti ataskaitas teikiančių subjektų finansinę apskaitą tvarkančių asmenų. Finansų ministerijos prašymu minėti asmenys privalo pateikti paaiškinimus dėl ataskaitose pateiktų duomenų.</text:span></text:p>
      <text:p text:style-name="P157"/>
      <text:p text:style-name="P158"><text:span text:style-name="T159">III</text:span><text:span text:style-name="T160"><text:s/>SKYRIUS</text:span></text:p>
      <text:p text:style-name="P161"><text:span text:style-name="T162">ATASKAITŲ TEIKIMAS<text:s/></text:span></text:p>
      <text:p text:style-name="P163"/>
      <text:p text:style-name="P164"><text:span text:style-name="T165">8</text:span><text:span text:style-name="T166">. Finansų ministerijai teikia:</text:span></text:p>
      <text:p text:style-name="P167"><text:span text:style-name="T168">8.1</text:span><text:span text:style-name="T169">. valstybės biudžeto asignavimų valdytojai, kurie yra viešojo sektoriaus subjektai:</text:span></text:p>
      <text:p text:style-name="P170"><text:span text:style-name="T171">8.1.1</text:span><text:span text:style-name="T172">. MBVAR – kitais metais po ataskaitinių metų pabaigos nuo sausio 14 dienos iki vasario 4 dienos finansų ministro nustatomais ataskaitinių metų metinių ataskaitų rinkinių teikimo terminais;</text:span></text:p>
      <text:p text:style-name="P173"><text:span text:style-name="T174">8.1.2</text:span><text:span text:style-name="T175">. TBVAR – po ataskaitinio laikotarpio pabaigos nuo kito mėnesio 14 iki 23 dienos, tačiau, esant poreikiui, tiksli pateikimo data kiekvienam subjektui gali būti nurodoma atskirame Finansų ministerijos rašte;</text:span></text:p>
      <text:p text:style-name="P176"><text:span text:style-name="T177">8.2</text:span><text:span text:style-name="T178">.<text:s/></text:span><text:span text:style-name="T179">valstybės biudžeto asignavimus gaunantys kiti subjektai, kurie nėra viešojo sektoriaus subjektai, ketvirčio, pusmečio, metų Taisyklių 2.1 papunktyje nurodytą ataskaitą – po ataskaitinio laikotarpio pabaigos iki kito mėnesio 10 dienos.</text:span></text:p>
      <text:p text:style-name="P180"><text:span text:style-name="T181">9</text:span><text:span text:style-name="T182">.<text:s/></text:span><text:span text:style-name="T183">Valstybės biudžeto asignavimus gaunančioms biudžetinėms įstaigoms, kurių savininko teises ir pareigas įgyvendina atitinkamas valstybės biudžeto asignavimų valdytojas ir (arba) kurios yra atskaitingos atitinkamam valstybės biudžeto asignavimų valdytojui, asignavimų valdytojas nurodo atskirus MBVAR ir TBVAR pateikimo asignavimų valdytojui terminus.</text:span></text:p>
      <text:p text:style-name="P184"><text:span text:style-name="T185">10</text:span><text:span text:style-name="T186">. Savivaldybės biudžeto asignavimus gaunančios įstaigos ataskaitas savivaldybėms teikia savivaldybių nustatytais terminais.<text:s/></text:span></text:p>
      <text:p text:style-name="P187"/>
      <text:p text:style-name="P188"/>
      <text:p text:style-name="P189"/>
      <text:p text:style-name="P190"><text:span text:style-name="T191">Iv</text:span><text:span text:style-name="T192"><text:s/>SKYRIUS</text:span></text:p>
      <text:p text:style-name="P193"><text:span text:style-name="T194">TBVAR SKELBIMAS</text:span></text:p>
      <text:p text:style-name="P195"/>
      <text:p text:style-name="P196"><text:span text:style-name="T197">11</text:span><text:span text:style-name="T198">. TBVAR viešojo sektoriaus subjektas skelbia savo interneto svetainėje, o jeigu jos neturi, – kontroliuojančiojo viešojo sektoriaus subjekto interneto svetainėje ne vėliau kaip per 10 dienų nuo ataskaitų rinkinių pateikimo Finansų ministerijai ar savivaldybei dienos. Jeigu viešojo sektoriaus subjektas savo interneto svetainės neturi ir neturi kontroliuojančiojo viešojo sektoriaus subjekto, tretiesiems asmenims turi būti sudarytos sąlygos su šiais dokumentais susipažinti viešojo sektoriaus subjekto buveinėje<text:s/></text:span><text:span text:style-name="T199">per 10 dienų nuo jų parengimo dienos</text:span><text:span text:style-name="T200">.<text:s/></text:span></text:p>
      <text:p text:style-name="P201"><text:span text:style-name="T202">12</text:span><text:span text:style-name="T203">. Skelbiami ne mažiau kaip 3 praėjusių metų TBVAR.</text:span></text:p>
      <text:p text:style-name="P204"/>
      <text:p text:style-name="P205"><text:span text:style-name="T206">V</text:span><text:span text:style-name="T207"><text:s/>SKYRIUS</text:span></text:p>
      <text:p text:style-name="P208"><text:span text:style-name="T209">BAIGIAMOSIOS NUOSTATOS</text:span></text:p>
      <text:p text:style-name="P210"/>
      <text:p text:style-name="P211"><text:span text:style-name="T212">13</text:span><text:span text:style-name="T213">. Finansų ministerijos Valstybės iždo departamentas, priimantis MBVAR ir TBVAR, konsultuoja valstybės biudžeto asignavimų valdytojus, valstybės ir savivaldybių biudžetines įstaigas ir valstybės biudžeto asignavimus gaunančius kitus subjektus ataskaitų, reikalingų MBVAR ir TBVAR parengti, rengimo klausimais.</text:span></text:p>
      <text:p text:style-name="P214"><text:span text:style-name="T215">________________</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4-03-26T09:33:00Z</meta:creation-date>
    <dc:date>2024-03-26T09:33:00Z</dc:date>
    <meta:print-date>2008-12-29T11:20:00Z</meta:print-date>
    <meta:template xlink:href="Normal.dotm" xlink:type="simple"/>
    <meta:editing-cycles>2</meta:editing-cycles>
    <meta:editing-duration>PT0S</meta:editing-duration>
    <meta:document-statistic meta:page-count="3" meta:paragraph-count="975" meta:word-count="1661" meta:character-count="8780" meta:row-count="2023" meta:non-whitespace-character-count="8094"/>
  </office:meta>
</office:document-meta>
</file>