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4"/>
    </style:style>
    <style:style style:name="T4" style:parent-style-name="DefaultParagraphFont" style:family="text">
      <style:text-properties style:font-name="Calibri" style:font-name-asian="Calibri" fo:font-weight="bold" style:font-weight-asian="bold" fo:text-transform="uppercase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fo:font-size="14pt" style:font-size-asian="14pt" style:font-size-complex="11pt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fo:font-size="14pt" style:font-size-asian="14pt" style:font-size-complex="11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1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22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49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 fo:text-indent="0.549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text-indent="1.1409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 fo:break-before="page"/>
      <style:text-properties style:font-name-asian="Calibri" style:font-size-complex="12pt"/>
    </style:style>
    <style:style style:name="P71" style:parent-style-name="Normal" style:family="paragraph">
      <style:paragraph-properties fo:text-align="justify" fo:margin-left="2.7in" fo:text-indent="0.9in">
        <style:tab-stops/>
      </style:paragraph-properties>
    </style:style>
    <style:style style:name="P72" style:parent-style-name="Normal" style:family="paragraph">
      <style:paragraph-properties fo:text-align="justify" fo:margin-left="2.7in" fo:text-indent="0.9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2pt"/>
    </style:style>
    <style:style style:name="P78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8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8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83" style:parent-style-name="Normal" style:family="paragraph">
      <style:paragraph-properties fo:text-align="justify" fo:line-height="115%" fo:text-indent="0.0493in"/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keep-with-next="always" fo:text-align="center" fo:line-height="115%"/>
    </style:style>
    <style:style style:name="T10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0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2" style:parent-style-name="Normal" style:family="paragraph">
      <style:paragraph-properties fo:keep-with-next="always" fo:text-align="center" fo:line-height="115%"/>
    </style:style>
    <style:style style:name="T11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1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keep-with-next="always" fo:text-align="center" fo:line-height="115%"/>
    </style:style>
    <style:style style:name="T13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14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P15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P165" style:parent-style-name="Normal" style:family="paragraph">
      <style:paragraph-properties fo:text-align="center" fo:line-height="200%" fo:margin-left="0.1965in">
        <style:tab-stops/>
      </style:paragraph-properties>
    </style:style>
    <style:style style:name="T16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line-height="115%"/>
      <style:text-properties style:font-name-asian="Calibri" style:font-size-complex="12pt"/>
    </style:style>
    <style:style style:name="P186" style:parent-style-name="Normal" style:family="paragraph">
      <style:paragraph-properties fo:line-height="115%"/>
      <style:text-properties style:font-name-asian="Calibri" style:font-size-complex="12pt"/>
    </style:style>
    <style:style style:name="P187" style:parent-style-name="Normal" style:family="paragraph">
      <style:paragraph-properties fo:line-height="115%"/>
      <style:text-properties style:font-name-asian="Calibri" style:font-size-complex="12pt"/>
    </style:style>
    <style:style style:name="P188" style:parent-style-name="Normal" style:family="paragraph">
      <style:paragraph-properties fo:line-height="115%"/>
      <style:text-properties style:font-name-asian="Calibri" style:font-size-complex="12pt"/>
    </style:style>
    <style:style style:name="P189" style:parent-style-name="Normal" style:family="paragraph">
      <style:paragraph-properties fo:line-height="115%"/>
      <style:text-properties style:font-name-asian="Calibri" style:font-size-complex="12p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6pt" style:font-size-asian="6pt" style:font-size-complex="6pt"/>
    </style:style>
    <style:style style:name="P191" style:parent-style-name="Normal" style:family="paragraph">
      <style:paragraph-properties fo:text-align="justify" fo:margin-bottom="0.1388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93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5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KRETINGOS RAJONO SAVIVALDYBĖS taryba</text:p>
      <text:p text:style-name="P7"/>
      <text:p text:style-name="P8"><text:span text:style-name="T9">SPRENDIMAS</text:span></text:p>
      <text:p text:style-name="P10"><text:span text:style-name="T11">dėl VIETINĖS RINKLIAVOS<text:s/></text:span><text:span text:style-name="T12">UŽ</text:span><text:span text:style-name="T13"><text:s/>GyvŪnų<text:s/></text:span><text:span text:style-name="T14">REGISTRAVIMĄ</text:span><text:span text:style-name="T15"><text:s/>Kretingos rajone<text:s/></text:span><text:span text:style-name="T16">NUOSTATŲ TVIRTINIMO</text:span></text:p>
      <text:p text:style-name="P17"/>
      <text:p text:style-name="P18"/>
      <text:p text:style-name="P19">2014 m. sausio 30 d. Nr. T2-15<text:s/></text:p>
      <text:p text:style-name="P20">Kretinga</text:p>
      <text:p text:style-name="P21"/>
      <text:p text:style-name="P22"/>
      <text:p text:style-name="P23"><text:span text:style-name="T24">Vadovaudamasi Lietuvos Respublikos vietos savivaldos įstatymo<text:s/></text:span><text:span text:style-name="T25">16</text:span><text:span text:style-name="T26"><text:s/>straipsnio<text:s/></text:span><text:span text:style-name="T27">2</text:span><text:span text:style-name="T28"><text:s/></text:span><text:span text:style-name="T29">dalies 37 punktu,</text:span><text:span text:style-name="T30"><text:s/>Lietuvos Respublikos rinkliavų įstatymo 11 straipsnio 1 dalies 7 punktu ir 12 straipsni</text:span><text:span text:style-name="T31">u</text:span><text:span text:style-name="T32">, Kretingos rajono savivaldybės taryba <text:s/>n u s p r e n d ž i a:</text:span></text:p>
      <text:p text:style-name="P33"><text:span text:style-name="T34">1</text:span><text:span text:style-name="T35">.<text:s/></text:span><text:span text:style-name="T36">Patvirtinti Vietinės rinkliavos už gyvūnų registravimą Kretingos rajone nuostatus (pridedama).</text:span></text:p>
      <text:p text:style-name="P37"><text:span text:style-name="T38">2</text:span><text:span text:style-name="T39">. Sprendimą paskelbti teisės aktų nustatyta tvarka.</text:span></text:p>
      <text:p text:style-name="P40"/>
      <text:p text:style-name="P41"/>
      <text:p text:style-name="P42"/>
      <text:p text:style-name="P43">Savivaldybės meras<text:tab/><text:tab/><text:tab/><text:tab/><text:tab/><text:tab/><text:span text:style-name="T44">Juozas Mažeika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PATVIRTINTA</text:span></text:p>
      <text:p text:style-name="P74">Kretingos rajono savivaldybės tarybos</text:p>
      <text:p text:style-name="P75">2014 m. sausio 30 d. sprendimu Nr. T2-15</text:p>
      <text:p text:style-name="P76"/>
      <text:p text:style-name="P77">VIETINĖS RINKLIAVOS UŽ GYVŪNŲ REGISTRAVIMĄ KRETINGOS RAJONE NUOSTATAI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</text:span><text:span text:style-name="T87"><text:tab/>Vietinės rinkliavos už gyvūnų registravimą Kretingos rajone nuostatai (toliau – Nuostatai) galioja visoje Kretingos rajono savivaldybės (toliau – Savivaldybė) teritorijoje.</text:span></text:p>
      <text:p text:style-name="P88"><text:span text:style-name="T89">2</text:span><text:span text:style-name="T90">.</text:span><text:span text:style-name="T91"><text:tab/>Vietinę rinkliavą už gyvūnų registravimą Kretingos rajone (toliau – rinkliava) sudaro vienkartinė įmoka už šuns, katės (toliau – gyvūnas) registravimą.</text:span></text:p>
      <text:p text:style-name="P92"><text:span text:style-name="T93">3</text:span><text:span text:style-name="T94">.</text:span><text:span text:style-name="T95"><text:tab/>Gyvūnų laikytojai – fiziniai ir juridiniai asmenys (toliau – asmenys) – privalo mokėti už gyvūnų registravimą vietinę rinkliavą.<text:s/></text:span></text:p>
      <text:p text:style-name="P96"><text:span text:style-name="T97">4</text:span><text:span text:style-name="T98">. Pagrindinės vartojamos sąvokos suprantamos taip, kaip jos apibrėžtos Lietuvos Respublikos teisės aktuose.</text:span></text:p>
      <text:p text:style-name="Normal"/>
      <text:p text:style-name="P99"><text:span text:style-name="T100">II</text:span><text:span text:style-name="T101">.<text:s/></text:span><text:span text:style-name="T102">RINKLIAVOS DYDŽIAI</text:span></text:p>
      <text:p text:style-name="P103"/>
      <text:p text:style-name="P104"><text:span text:style-name="T105">5</text:span><text:span text:style-name="T106">.</text:span><text:span text:style-name="T107"><text:tab/>Vienkartinė rinkliava už gyvūno registravimą – 10 (dešimt) Lt.</text:span></text:p>
      <text:p text:style-name="P108"><text:span text:style-name="T109">6</text:span><text:span text:style-name="T110">. Savivaldybės Taryba atskiru sprendimu rinkliavos dydį kartą per metus gali indeksuoti, taikydama metinį vartojimo kainų indeksą, jeigu jis didesnis kaip 1,1.</text:span></text:p>
      <text:p text:style-name="P111"/>
      <text:p text:style-name="Normal"/>
      <text:p text:style-name="P112"><text:span text:style-name="T113">IiI</text:span><text:span text:style-name="T114">.<text:s/></text:span><text:span text:style-name="T115">atleidimas nuo RINKLIAVOS ir lengvatos rinkliavų mokėtojams</text:span></text:p>
      <text:p text:style-name="P116"/>
      <text:p text:style-name="P117"><text:span text:style-name="T118">7</text:span><text:span text:style-name="T119">.</text:span><text:span text:style-name="T120"><text:tab/>Nuo vienkartinės rinkliavos už gyvūno registravimą atleidžiami</text:span><text:span text:style-name="T121"><text:s/></text:span><text:span text:style-name="T122">asmenys:</text:span></text:p>
      <text:p text:style-name="P123"><text:span text:style-name="T124">7.1</text:span><text:span text:style-name="T125">.</text:span><text:span text:style-name="T126"><text:tab/>kuriems nustatytas neįgalumas;</text:span></text:p>
      <text:p text:style-name="P127"><text:span text:style-name="T128">7.2</text:span><text:span text:style-name="T129">. sulaukę senatvės pensijos;</text:span></text:p>
      <text:p text:style-name="P130"><text:span text:style-name="T131">7.3</text:span><text:span text:style-name="T132">. dėl regėjimo sutrikimo laikantys šunis – vedlius;</text:span></text:p>
      <text:p text:style-name="P133"><text:span text:style-name="T134">7.2</text:span><text:span text:style-name="T135">.</text:span><text:span text:style-name="T136"><text:tab/>turintys policijos, krašto ar priešgaisrinės apsaugos, žmonių gelbėjimo tarnybų pažymėjimus apie šunų reikalingumą veiklai.</text:span></text:p>
      <text:p text:style-name="Normal"/>
      <text:p text:style-name="P137"><text:span text:style-name="T138">IV</text:span><text:span text:style-name="T139">.<text:s/></text:span><text:span text:style-name="T140">RINKLIAVOS mokėjimas ir grąžinimas</text:span></text:p>
      <text:p text:style-name="P141"/>
      <text:p text:style-name="P142"><text:span text:style-name="T143">8</text:span><text:span text:style-name="T144">.</text:span><text:span text:style-name="T145"><text:tab/>Už gyvūnų registraciją, registracijos <text:s/>mokesčio rinkimo organizavimą atsakingi seniūnai (toliau – registratorius). Registratorius registruoja savivaldybės teritorijoje laikomus gyvūnus ir Savivaldybės administracijai teikia ataskaitas už rinkliavos rinkimo, administravimo, priminimų, įspėjimų gyvūnų savininkams siuntimo, skolų išieškojimo ir kitas su gyvūnų registravimu susijusias paslaugas.</text:span></text:p>
      <text:p text:style-name="P146"><text:span text:style-name="T147">9</text:span><text:span text:style-name="T148">.</text:span><text:span text:style-name="T149"><text:tab/>Vienkartinę įmoką už gyvūno registravimą savininkas sumoka iki gyvūno registravimo.</text:span></text:p>
      <text:p text:style-name="P150"><text:span text:style-name="T151">10</text:span><text:span text:style-name="T152">.</text:span><text:span text:style-name="T153"><text:tab/>Registratorius iki kiekvienų metų sausio 15 dienos pateikia Savivaldybės administracijai informaciją apie praėjusiais metais užregistruotus gyvūnus, surinktą rinkliavą ir kitą informaciją, susijusią su gyvūnų registravimu ir rinkliavos rinkimu.</text:span></text:p>
      <text:p text:style-name="P154"/>
      <text:p text:style-name="P155"/>
      <text:p text:style-name="P156"><text:span text:style-name="T157">11</text:span><text:span text:style-name="T158">.</text:span><text:span text:style-name="T159"><text:tab/>Rinkliava, sumokėta pažeidžiant Nuostatų reikalavimus, grąžinama Lietuvos Respublikos įstatymų ir kitų teisės aktų nustatyta tvarka.</text:span></text:p>
      <text:p text:style-name="P160"><text:span text:style-name="T161">12</text:span><text:span text:style-name="T162">.</text:span><text:span text:style-name="T163"><text:tab/>Nuostatų reikalavimus pažeidę asmenys atsako Lietuvos Respublikos įstatymų ir kitų teisės aktų nustatyta tvarka.</text:span></text:p>
      <text:p text:style-name="P164"/>
      <text:p text:style-name="P165"><text:span text:style-name="T166">V</text:span><text:span text:style-name="T167">.<text:s/></text:span><text:span text:style-name="T168">SURINKTŲ LĖŠŲ PANAUDOJIMAS</text:span></text:p>
      <text:p text:style-name="P169"><text:span text:style-name="T170">13</text:span><text:span text:style-name="T171">.</text:span><text:span text:style-name="T172"><text:tab/>Rinkliava įskaitoma į savivaldybės biudžetą, o gautos lėšos naudojamos patvirtintoms programoms finansuoti.</text:span></text:p>
      <text:p text:style-name="P173"><text:span text:style-name="T174">14</text:span><text:span text:style-name="T175">.</text:span><text:span text:style-name="T176"><text:tab/>Į savivaldybės biudžetą surinktų rinkliavos lėšų naudojimą nustato savivaldybės biudžeto sudarymą ir vykdymą reglamentuojantys Lietuvos Respublikos įstatymai ir kiti teisės aktai.</text:span></text:p>
      <text:p text:style-name="P177"><text:span text:style-name="T178">15</text:span><text:span text:style-name="T179">.</text:span><text:span text:style-name="T180"><text:tab/>Rinkliavų rinkimą ir administravimą kontroliuoja<text:s/></text:span><text:span text:style-name="T181">Klaipėdos apskrities mokesčių inspekcija, Lietuvos Respublikos valstybės kontrolė ir S</text:span><text:span text:style-name="T182">avivaldybės kontrolieriaus tarnyba.</text:span></text:p>
      <text:p text:style-name="P183"><text:span text:style-name="T184">______________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Normal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5-20T10:07:00Z</meta:creation-date>
    <dc:date>2014-05-20T10:07:00Z</dc:date>
    <meta:print-date>2014-01-15T14:48:00Z</meta:print-date>
    <meta:template xlink:href="Normal" xlink:type="simple"/>
    <meta:editing-cycles>2</meta:editing-cycles>
    <meta:editing-duration>PT0S</meta:editing-duration>
    <meta:document-statistic meta:page-count="3" meta:paragraph-count="45" meta:word-count="457" meta:character-count="3697" meta:row-count="205" meta:non-whitespace-character-count="3285"/>
  </office:meta>
</office:document-meta>
</file>