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/text:p>
      <text:p text:style-name="P5">GENERALINIS DIREKTORIUS</text:p>
      <text:p text:style-name="P6"/>
      <text:p text:style-name="P7">ĮSAKYMAS</text:p>
      <text:p text:style-name="P8">DĖL KROVINIŲ IR KELEIVIŲ VEŽIMO GELEŽINKELIŲ TRANSPORTU PAGAL EUROPOS SĄJUNGOS ŠALIŲ REGIONUS IR TRAUKINIŲ EISMO GELEŽINKELIŲ TINKLAIS STATISTINĖS ATASKAITOS TG-07 (KAS 5 METAI) FORMOS PATVIRTINIMO<text:s/></text:p>
      <text:p text:style-name="P9"/>
      <text:p text:style-name="P10">2015 m. liepos 1 d. Nr. DĮ-137</text:p>
      <text:p text:style-name="P11">Vilnius</text:p>
      <text:p text:style-name="P12"/>
      <text:p text:style-name="P13"/>
      <text:p text:style-name="P14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čio Europos Bendrijų statistikos programų komitetą (OL 2009 L 87, p. 164), su paskutiniais pakeitimais, padarytais 2015 m. balandžio 29 d. Europos Parlamento ir Tarybos reglamentu (ES) 2015/759 (OL 2015 L 123, p. 90), nuostatomis ir įgyvendindama 2002 m. gruodžio 16 d. Europos Parlamento ir Tarybos reglamentą (EB) Nr. 91/2003 dėl geležinkelių transporto statistikos (OL 2004 m. specialusis leidimas, 7 skyrius, 7 tomas, p. 207), su paskutiniais pakeitimais, padarytais 2009 kovo 11 d. Europos Parlamento ir Tarybos reglamentu (EB) Nr. 219/2009 (OL 2009 L 87, p. 109):</text:p>
      <text:p text:style-name="P15">1.<text:s/><text:span text:style-name="T16">Tvirtinu</text:span><text:s/>pridedamą Krovinių ir keleivių vežimo geležinkelių transportu pagal Europos Sąjungos šalių regionus ir traukinių eismo geležinkelių tinklais statistinės ataskaitos TG-07 (kas 5 metai) formą.</text:p>
      <text:p text:style-name="P17">2.<text:s/><text:span text:style-name="T18">Pripažįstu</text:span><text:s/>netekusiu galios Statistikos departamento prie Lietuvos Respublikos Vyriausybės generalinio direktoriaus 2009 m. gruodžio 29 d. įsakymą Nr. DĮ-311 „Dėl Geležinkelio eismo įvykių, tarptautinių krovinių ir keleivių vežimo geležinkelių transportu pagal Europos Sąjungos šalių regionus statistinių ataskaitų formų patvirtinimo“ su visais pakeitimais ir papildymais.</text:p>
      <text:p text:style-name="P19">3.<text:s/><text:span text:style-name="T20">Nustatau</text:span>, kad šis įsakymas įsigalioja nuo 2016 m. sausio 1 d.</text:p>
      <text:p text:style-name="Normal"/>
      <text:p text:style-name="Normal"/>
      <text:p text:style-name="Normal"/>
      <text:p text:style-name="Normal">Generalinio direktoriaus pavaduotoja,<text:s/></text:p>
      <text:p text:style-name="P21">pavaduojanti generalinį direktorių<text:tab/><text:s/>Aldona Gibaitė-Kudžm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01T15:14:00Z</meta:creation-date>
    <dc:date>2020-12-01T15:14:00Z</dc:date>
    <meta:print-date>2015-06-29T12:1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4" meta:word-count="319" meta:character-count="2139" meta:row-count="15" meta:non-whitespace-character-count="1824"/>
  </office:meta>
</office:document-meta>
</file>