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style:punctuation-wrap="simple" fo:text-align="center"/>
      <style:text-properties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right="0.1972in" fo:text-indent="0.5611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complex="Tahoma" style:font-weight-complex="bold"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1972in" fo:text-indent="0.561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margin-right="0.1972in" fo:text-indent="0.5611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1972in" fo:text-indent="0.561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margin-right="0.1972in"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margin-right="0.1972in" fo:text-indent="0.5194in"/>
    </style:style>
    <style:style style:name="T40" style:parent-style-name="DefaultParagraphFont" style:family="text">
      <style:text-properties style:font-size-complex="12pt"/>
    </style:style>
    <style:style style:name="P41" style:parent-style-name="Normal" style:family="paragraph">
      <style:paragraph-properties fo:text-align="justify" fo:margin-right="0.1972in" fo:text-indent="0.5194in"/>
    </style:style>
    <style:style style:name="T42" style:parent-style-name="DefaultParagraphFont" style:family="text">
      <style:text-properties style:font-size-complex="12pt"/>
    </style:style>
    <style:style style:name="P43" style:parent-style-name="Normal" style:family="paragraph">
      <style:paragraph-properties fo:text-align="justify" fo:margin-right="0.1972in" fo:text-indent="0.5194in"/>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972in" fo:text-indent="0.51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1972in" fo:text-indent="0.5194in"/>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972in" fo:text-indent="0.5194in"/>
    </style:style>
    <style:style style:name="T51" style:parent-style-name="DefaultParagraphFont" style:family="text">
      <style:text-properties style:font-size-complex="12pt"/>
    </style:style>
    <style:style style:name="P52" style:parent-style-name="Normal" style:family="paragraph">
      <style:paragraph-properties fo:text-align="justify" fo:margin-right="0.1972in" fo:text-indent="0.5194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895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gėgių savivaldybės taryba</text:p>
      <text:p text:style-name="P10"/>
      <text:p text:style-name="P11">sprendimas</text:p>
      <text:p text:style-name="P12">dėl PAGĖGIŲ SAVIVALDYBĖS tarybos 2011 m. gegužės 19 d. sprendimo NR. T-45 „DĖL PAGĖGIŲ SAVIVALDYBĖS GYVENTOJAMS SOCIALINIŲ PASLAUGŲ DIENOS SOCIALINĖS GLOBOS (ASMENS NAMUOSE) IR SOCIALINĖS PRIEŽIŪROS (PAGALBOS Į NAMUS) TVARKOS APRAŠo patvirtinimo“ PAKEITIMO</text:p>
      <text:p text:style-name="P13"/>
      <text:p text:style-name="P14">2015 m. rugsėjo 9 d. Nr. T-166</text:p>
      <text:p text:style-name="P15">Pagėgiai</text:p>
      <text:p text:style-name="P16"/>
      <text:p text:style-name="P17"/>
      <text:p text:style-name="P18"><text:span text:style-name="T19">Vadovaudamasi Lietuvos Respublikos vietos savivaldos įstatymo 16 straipsnio 4 dalimi, 18 straipsnio 1 dalimi, Lietuvos Respublikos socialinių paslaugų įstatymo 13</text:span><text:span text:style-name="T20"><text:s/></text:span><text:span text:style-name="T21">straipsniu,<text:s/></text:span><text:span text:style-name="T22">Lietuvos Respublikos Vyriausybės 2006 m. birželio 14 d. nutarimu Nr. 583 patvirtinto Mokėjimo už socialines paslaugas tvarkos aprašu,<text:s/></text:span><text:span text:style-name="T23">Pagėgių<text:s/></text:span><text:span text:style-name="T24">savivaldybės taryba<text:s/></text:span><text:span text:style-name="T25">nusprendži</text:span><text:span text:style-name="T26">a:</text:span></text:p>
      <text:p text:style-name="P27"><text:span text:style-name="T28">1</text:span><text:span text:style-name="T29">. Papildyti Pagėgių savivaldybės tarybos 2011 m. gegužės 19 d. sprendimo Nr. T-45 „Dėl<text:s/></text:span><text:span text:style-name="T30">Pagėgių savivaldybės gyventojams socialinių paslaugų dienos socialinės globos (asmens namuose) ir socialinės priežiūros <text:s/>(pagalbos į namus) tvarkos aprašą 84.20 papunkčiu ir jį <text:s/>išdėstyti taip:<text:s/></text:span></text:p>
      <text:p text:style-name="P31"><text:span text:style-name="T32">„84.20. Socialinės pašalpos, mokamos pagal Lietuvos Respublikos piniginės socialinės paramos nepasiturintiems gyventojams įstatymą“.</text:span></text:p>
      <text:p text:style-name="P33"><text:span text:style-name="T34">2</text:span><text:span text:style-name="T35">. Pakeisti Pagėgių savivaldybės tarybos 2011 m. gegužės 19 d. sprendimo Nr. T-45 „Dėl<text:s/></text:span><text:span text:style-name="T36">Pagėgių savivaldybės gyventojams socialinių paslaugų dienos socialinės <text:s/>globos (asmens namuose) ir socialinės priežiūros (pagalbos į namus) <text:s/>tvarkos aprašo 42, 47, 74, 76, 80, 89 punktus ir 84.2 papunktį ir juos išdėstyti taip:</text:span></text:p>
      <text:p text:style-name="P37"><text:span text:style-name="T38">„42.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39"><text:span text:style-name="T40">„47.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41"><text:span text:style-name="T42">„74. Asmens (šeimos narių), kuriam skiriamos socialinės paslaugos, finansinės galimybės vertinamos tuo pačiu metu, kuriuo nustatomas asmens (šeimos) socialinių paslaugų poreikis. Socialinių paslaugų gavimo metu pasikeitus asmens (šeimos) pajamoms ir (ar) turtui, asmens <text:s/>(šeimos narių) finansinės galimybės vertinamos iš naujo“.</text:span></text:p>
      <text:p text:style-name="P43"><text:span text:style-name="T44">„76. Asmens (šeimos narių), teisės aktų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45"><text:span text:style-name="T46">„80. Socialines paslaugas gaunantis asmuo (vienas iš suaugusių šeimos narių) ar jo globėjas (rūpintojas) pagal sutartyje numatytas sąlygas ir ne vėliau kaip per 30 kalendorinių dienų nuo įvykusių asmens pajamų pokyčių dienos praneša savivaldybei apie asmens (šeimos)<text:s/></text:span><text:soft-page-break/><text:span text:style-name="T47">pajamų, išskyrus šio Aprašo 84.6.-84.8, 84.13, 84.18-84.20 papunkčiuose nurodytas pajamas, per šių paslaugų gavimo laiką“.</text:span></text:p>
      <text:p text:style-name="P48"><text:span text:style-name="T49">„84.2. Individualios įmonės savininko, tikrosios ūkinės bendrijos, komanditinės ūkinės bendrijos tikrojo nario, mažosios bendrijos nario pajamos, gautos iš šios įmonės ar bendrijos apmokestinto pelno“.</text:span></text:p>
      <text:p text:style-name="P50"><text:span text:style-name="T51">„89. Skaičiuojant asmens pajamas, imamos vidutinės 3 paskutinių iki kreipimosi dėl socialinių paslaugų skyrimo mėnesių pajamos, nurodytos šio Aprašo 84.1-84.20 papunkčiuose“.</text:span></text:p>
      <text:p text:style-name="P52"><text:span text:style-name="T53">3</text:span><text:span text:style-name="T54">. Sprendimą paskelbti Teisės aktų registre ir Pagėgių savivaldybės interneto svetainėje<text:s/></text:span><text:span text:style-name="T55">www.pagegiai.lt</text:span><text:span text:style-name="T56">.<text:s/></text:span></text:p>
      <text:p text:style-name="P57"/>
      <text:p text:style-name="P58"/>
      <text:p text:style-name="P59"/>
      <text:p text:style-name="P60"><text:span text:style-name="T61">Meras<text:s/></text:span><text:span text:style-name="T62"><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3-16T05:33:00Z</meta:creation-date>
    <dc:date>2016-03-16T05:33:00Z</dc:date>
    <meta:template xlink:href="Normal" xlink:type="simple"/>
    <meta:editing-cycles>2</meta:editing-cycles>
    <meta:editing-duration>PT0S</meta:editing-duration>
    <meta:document-statistic meta:page-count="2" meta:paragraph-count="220" meta:word-count="575" meta:character-count="3755" meta:row-count="680" meta:non-whitespace-character-count="3400"/>
  </office:meta>
</office:document-meta>
</file>