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MS Mincho"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7875in"/>
        </style:tab-stops>
      </style:paragraph-properties>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7875in"/>
        </style:tab-stops>
      </style:paragraph-properties>
    </style:style>
    <style:style style:name="T33" style:parent-style-name="DefaultParagraphFont" style:family="text">
      <style:text-properties style:font-name-asian="MS Mincho" style:font-style-complex="italic" style:font-size-complex="12pt" style:language-asian="lt" style:country-asian="LT"/>
    </style:style>
    <style:style style:name="T34" style:parent-style-name="DefaultParagraphFont" style:family="text">
      <style:text-properties style:font-name-asian="MS Mincho" style:font-style-complex="italic"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tyle-complex="italic"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7875in"/>
        </style:tab-stops>
      </style:paragraph-properties>
    </style:style>
    <style:style style:name="T38" style:parent-style-name="DefaultParagraphFont" style:family="text">
      <style:text-properties style:font-name-asian="MS Mincho" style:font-style-complex="italic" style:font-size-complex="12pt" style:language-asian="lt" style:country-asian="LT"/>
    </style:style>
    <style:style style:name="T39" style:parent-style-name="DefaultParagraphFont" style:family="text">
      <style:text-properties style:font-name-asian="MS Mincho" style:font-style-complex="italic" style:font-size-complex="12pt" style:language-asian="lt" style:country-asian="LT"/>
    </style:style>
    <style:style style:name="T40" style:parent-style-name="DefaultParagraphFont" style:family="text">
      <style:text-properties style:font-name-asian="MS Mincho" style:font-style-complex="italic"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in"/>
        </style:tab-stops>
      </style:paragraph-properties>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fo:color="#000000" style:language-asian="lt" style:country-asian="LT"/>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in"/>
        </style:tab-stops>
      </style:paragraph-properties>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fo:color="#006666"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in"/>
        </style:tab-stops>
      </style:paragraph-properties>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in"/>
        </style:tab-stops>
      </style:paragraph-properties>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in"/>
        </style:tab-stops>
      </style:paragraph-properties>
    </style:style>
    <style:style style:name="T62" style:parent-style-name="DefaultParagraphFont" style:family="text">
      <style:text-properties style:font-name-asian="MS Mincho" fo:color="#000000" style:font-size-complex="12pt" style:language-asian="lt" style:country-asian="LT"/>
    </style:style>
    <style:style style:name="T63" style:parent-style-name="DefaultParagraphFont" style:family="text">
      <style:text-properties style:font-name-asian="MS Mincho" fo:color="#000000"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4923in"/>
        </style:tab-stops>
      </style:paragraph-properties>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SPALIO 23 D. NUTARIMO NR. 964 „DĖL LIETUVOS RESPUBLIKOS VYRIAUSYBĖS 2012 M. LIEPOS 18 D. NUTARIMO NR. 937 „DĖL LICENCIJAVIMO PAGRINDŲ APRAŠO PATVIRTINIMO“ PAKEITIMO“ PAKEITIMO</text:span></text:p>
      <text:p text:style-name="P19"/>
      <text:p text:style-name="P20"><text:span text:style-name="T21">2015 m. vasario 18 d.</text:span><text:span text:style-name="T22"><text:s/>Nr.<text:s/></text:span><text:span text:style-name="T23">15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13 m. spalio 23 d. nutarimą Nr. 964 „Dėl Lietuvos Respublikos Vyriausybės 2012 m. liepos 18 d. nutarimo Nr. 937 „Dėl Licencijavimo pagrindų aprašo patvirtinimo“ pakeitimo“:</text:span></text:p>
      <text:p text:style-name="P32"><text:span text:style-name="T33">1</text:span><text:span text:style-name="T34">.<text:s/></text:span><text:span text:style-name="T35">Pakeisti<text:s/></text:span><text:span text:style-name="T36">2.3 papunktį ir jį išdėstyti taip:</text:span></text:p>
      <text:p text:style-name="P37"><text:span text:style-name="T38">„</text:span><text:span text:style-name="T39">2.3</text:span><text:span text:style-name="T40">. valstybės įmonei Registrų centrui – panaudojant informaciją apie išduotas licencijas, skelbiamą pagal šio nutarimo 2.4 ir 3 punktus, iki 2015 m. gegužės 1 d. sukurti valstybės informacinę sistemą, skirtą duomenims ir informacijai apie išduotas licencijas visiems ūkio subjektams tvarkyti vienoje vietoje;“.</text:span></text:p>
      <text:p text:style-name="P41"><text:span text:style-name="T42">2</text:span><text:span text:style-name="T43">.<text:s/></text:span><text:span text:style-name="T44">Pakeisti 2.4 papunktį ir jį išdėstyti taip</text:span><text:span text:style-name="T45">:<text:s/></text:span></text:p>
      <text:p text:style-name="P46"><text:span text:style-name="T47">„</text:span><text:span text:style-name="T48">2.4</text:span><text:span text:style-name="T49">. valstybės institucijoms – informaciją apie išduotas licencijas, licencijų išdavimą, licencijų patikslinimą, jų galiojimo sustabdymą, licencijų galiojimo sustabdymo panaikinimą ir licencijų galiojimo panaikinimą</text:span><text:span text:style-name="T50"><text:s/></text:span><text:span text:style-name="T51">teikti šio nutarimo 2.3 punkte nurodytai informacinei sistemai, o iki jos sukūrimo skelbti interneto svetainėje<text:s/></text:span><text:span text:style-name="T52">www.verslovartai.lt</text:span><text:span text:style-name="T53">;“.</text:span></text:p>
      <text:p text:style-name="P54"><text:span text:style-name="T55">3</text:span><text:span text:style-name="T56">. Papildyti 2.5 papunkčiu:</text:span></text:p>
      <text:p text:style-name="P57"><text:span text:style-name="T58">„</text:span><text:span text:style-name="T59">2.5</text:span><text:span text:style-name="T60">. licencijas išduodančioms valstybės institucijoms, tvarkančioms licencijų valdymo informacines sistemas, – informaciją apie išduotas licencijas, licencijų išdavimą, licencijų patikslinimą, jų galiojimo sustabdymą, licencijų galiojimo sustabdymo panaikinimą ir licencijų galiojimo panaikinimą nuo 2015 m. rugsėjo 1 d. teikti šio nutarimo 2.3 punkte nurodytai informacinei sistemai automatiniu būdu;“.</text:span></text:p>
      <text:p text:style-name="P61"><text:span text:style-name="T62">4</text:span><text:span text:style-name="T63">. Papildyti 2.6 papunkčiu:</text:span></text:p>
      <text:p text:style-name="P64"><text:span text:style-name="T65">„</text:span><text:span text:style-name="T66">2.6</text:span><text:span text:style-name="T67">. licencijas išduodančioms valstybės institucijoms – teikti valstybės įmonei Registrų centrui aktualią, licencijų klasifikatoriui parengti ir tvarkyti reikalingą informaciją apie naujas licencijas, jas išduodančias institucijas, licencijuojamos veiklos pavadinimų ar licencijuojamos veiklos pasikeitimus, panaikintą veiklos licencijavimą. Apie šios informacijos pasikeitimus pranešama per 5 darbo dienas.“</text:span></text:p>
      <text:p text:style-name="P68"/>
      <text:p text:style-name="P69"/>
      <text:p text:style-name="P70">Ministras Pirmininkas<text:tab/>Algirdas Butkevičius</text:p>
      <text:p text:style-name="P71"/>
      <text:p text:style-name="P72"><text:span text:style-name="T73">Ūkio ministras</text:span><text:span text:style-name="T7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9T14:43:00Z</meta:creation-date>
    <dc:date>2015-02-19T14:43:00Z</dc:date>
    <meta:print-date>2015-02-17T08:43:00Z</meta:print-date>
    <meta:template xlink:href="Normal" xlink:type="simple"/>
    <meta:editing-cycles>2</meta:editing-cycles>
    <meta:editing-duration>PT0S</meta:editing-duration>
    <meta:document-statistic meta:page-count="1" meta:paragraph-count="39" meta:word-count="300" meta:character-count="2283" meta:row-count="168" meta:non-whitespace-character-count="2022"/>
  </office:meta>
</office:document-meta>
</file>