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fo:language="en" fo:country="U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fo:language="en" fo:country="US"/>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ext-properties style:font-size-complex="12pt"/>
    </style:style>
    <style:style style:name="P149" style:parent-style-name="Normal" style:family="paragraph">
      <style:paragraph-properties fo:text-align="justify" fo:text-indent="0.5909in"/>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text:span><text:span text:style-name="T16">7</text:span><text:span text:style-name="T17"> m. birželio 15 d. įsakymo Nr. V-7</text:span><text:span text:style-name="T18">43</text:span><text:span text:style-name="T19"><text:s/>„Dėl RESPUBLIKINIO PRIKLAUSOMYBĖS LIGŲ CENTRO nuostatų patvirtinimo“ pakeitimo</text:span></text:p>
      <text:p text:style-name="P20"/>
      <text:p text:style-name="P21">2022 <text:s/>m. spalio 20 d. Nr. V-1581 <text:s/></text:p>
      <text:p text:style-name="P22">Vilnius</text:p>
      <text:p text:style-name="P23"/>
      <text:p text:style-name="P24"/>
      <text:p text:style-name="P25"><text:span text:style-name="T26">1</text:span><text:span text:style-name="T27">. P a k e i č i u Respublikinio priklausomybės ligų centro nuostatus, patvirtintus Lietuvos Respublikos sveikatos apsaugos ministro 2017 m. birželio 15 d. įsakymu Nr. V-743 „Dėl Respublikinio priklausomybės ligų centro nuostatų patvirtinimo“, ir papildau IV skyrių 21</text:span><text:span text:style-name="T28">1<text:s/></text:span><text:span text:style-name="T29">–21</text:span><text:span text:style-name="T30">2<text:s/></text:span><text:span text:style-name="T31">punktais:</text:span></text:p>
      <text:p text:style-name="P32"><text:span text:style-name="T33">„</text:span><text:span text:style-name="T34">21</text:span><text:span text:style-name="T35">1</text:span><text:span text:style-name="T36">. <text:s/>Įstaigos vadovo atšaukimo priežasčių sąrašas:</text:span></text:p>
      <text:p text:style-name="P37"><text:span text:style-name="T38">21</text:span><text:span text:style-name="T39">1</text:span><text:span text:style-name="T40">.1</text:span><text:span text:style-name="T41">. Įstaigos vadovui ikiteisminio tyrimo institucijos yra pareikštas įtarimas dėl sunkaus ar labai sunkaus nusikaltimo padarymo;</text:span></text:p>
      <text:p text:style-name="P42"><text:span text:style-name="T43">21</text:span><text:span text:style-name="T44">1</text:span><text:span text:style-name="T45">.2</text:span><text:span text:style-name="T46">. Įstaigos vadovas pripažintas kaltu dėl sunkaus ar labai sunkaus nusikaltimo padarymo ir turi neišnykusį ar nepanaikintą teistumą;</text:span></text:p>
      <text:p text:style-name="P47"><text:span text:style-name="T48">21</text:span><text:span text:style-name="T49">1</text:span><text:span text:style-name="T50">.3</text:span><text:span text:style-name="T51">. Įstaigos vadovui ikiteisminio tyrimo institucijos yra pareikštas įtarimas dėl nusikaltimo valstybės tarnybai ir viešiesiems interesams ar korupcinio pobūdžio nusikaltimo padarymo;</text:span></text:p>
      <text:p text:style-name="P52"><text:span text:style-name="T53">21</text:span><text:span text:style-name="T54">1</text:span><text:span text:style-name="T55">.4</text:span><text:span text:style-name="T56">. Įstaigos vadovas pripažintas kaltu dėl nusikaltimo valstybės tarnybai ir viešiesiems interesams ar korupcinio pobūdžio nusikaltimo padarymo ir turi neišnykusį ar nepanaikintą teistumą;</text:span></text:p>
      <text:p text:style-name="P57"><text:span text:style-name="T58">21</text:span><text:span text:style-name="T59">1</text:span><text:span text:style-name="T60">.5</text:span><text:span text:style-name="T61">. Įstaigos vadovui ikiteisminio tyrimo institucijos yra pareikštas įtarimas arba jis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62"><text:span text:style-name="T63">21</text:span><text:span text:style-name="T64">1</text:span><text:span text:style-name="T65">.6</text:span><text:span text:style-name="T66">. Įstaigos vadovui ikiteisminio tyrimo institucijos yra pareikštas įtarimas arba jis pripažintas kaltu dėl nusikaltimų, kuriais padaryta turtinė žala valstybei, ir turi neišnykusį ar nepanaikintą teistumą;</text:span></text:p>
      <text:p text:style-name="P67"><text:span text:style-name="T68">21</text:span><text:span text:style-name="T69">1</text:span><text:span text:style-name="T70">.7</text:span><text:span text:style-name="T71">. Įstaigos vadovas yra uždraustos organizacijos narys;</text:span></text:p>
      <text:p text:style-name="P72"><text:span text:style-name="T73">21</text:span><text:span text:style-name="T74">1</text:span><text:span text:style-name="T75">.8</text:span><text:span text:style-name="T76">. Įstaigos vadovas yra atleistas iš skiriamų arba renkamų pareigų dėl priesaikos ar pasižadėjimo sulaužymo, pareigūno vardo pažeminimo ir nuo atleidimo iš pareigų dienos nepraėjo 3 metai;</text:span></text:p>
      <text:p text:style-name="P77"><text:span text:style-name="T78">21</text:span><text:span text:style-name="T79">1</text:span><text:span text:style-name="T80">.9</text:span><text:span text:style-name="T81">. Įstaigos vadovui atimta teisė eiti įstaigos vadovo pareigas;</text:span></text:p>
      <text:p text:style-name="P82"><text:span text:style-name="T83">21</text:span><text:span text:style-name="T84">1</text:span><text:span text:style-name="T85">.10</text:span><text:span text:style-name="T86">. Įstaigos vadovas iki paskyrimo į pareigas ar jau eidamas Įstaigos vadovo pareigas yra atleistas iš valstybės tarnautojo pareigų paskyrus tarnybinę nuobaudą – atleidimą iš pareigų, arba iki paskyrimo į pareigas ar jau eidamas Įstaigos vadovo pareigas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text:s/></text:span><text:soft-page-break/><text:span text:style-name="T87">arba atleistas iš pareigų dėl šiurkštaus darbo pareigų pažeidimo ir nuo atleidimo iš pareigų ar tarnybos dienos ar pripažinimo padarius tarnybinį nusižengimą dienos nepraėjo 3 metai;</text:span></text:p>
      <text:p text:style-name="P88"><text:span text:style-name="T89">21</text:span><text:span text:style-name="T90">1</text:span><text:span text:style-name="T91">.11</text:span><text:span text:style-name="T92">. Įstaigos vadovo padarytas korupcinio pobūdžio teisės pažeidimas, t. y. darbo pareigų pažeidimas ar tarnybinis nusižengimas, piktnaudžiaujant tarnybine padėtimi, viršijant įgaliojimus, neatliekant pareigų, pažeidžiant viešuosius interesus, ir nuo sprendimo dėl darbo pareigų pažeidimo ar tarnybinio nusižengimo padarymo nepraėjo 3 metai;</text:span></text:p>
      <text:p text:style-name="P93"><text:span text:style-name="T94">21</text:span><text:span text:style-name="T95">1</text:span><text:span text:style-name="T96">.12</text:span><text:span text:style-name="T97">. Įstaigos vadovas yra pripažintas šiurkščiai pažeidęs Lietuvos Respublikos viešųjų ir privačių interesų derinimo įstatymo reikalavimus ir nuo pažeidimo padarymo nepraėjo 3 metai;</text:span></text:p>
      <text:p text:style-name="P98"><text:span text:style-name="T99">21</text:span><text:span text:style-name="T100">1</text:span><text:span text:style-name="T101">.13</text:span><text:span text:style-name="T102">. Įstaigos vadovas įtariamas padaręs baudžiamąjį nusižengimą ar nusikaltimą, tačiau nesurinkus pakankamai duomenų ikiteisminis tyrimas nutrauktas, o Įstaigos vadovas patrauktas administracinėn atsakomybėn ir nuo administracinės atsakomybės taikymo nepraėjo 1 metai ar administracinė atsakomybė nebuvo taikyta, taip pat praėjo atsakomybės už darbo pareigų pažeidimą taikymo terminai;</text:span></text:p>
      <text:p text:style-name="P103"><text:span text:style-name="T104">21</text:span><text:span text:style-name="T105">1</text:span><text:span text:style-name="T106">.14</text:span><text:span text:style-name="T107">. paaiškėja, kad Įstaigos vadovas, dalyvaudamas viešame konkurse eiti vadovo pareigas pateikė suklastotus dokumentus arba nuslėpė ar pateikė tikrovės neatitinkančius duomenis, dėl kurių negalėjo būti priimtas į vadovo pareigas;</text:span></text:p>
      <text:p text:style-name="P108"><text:span text:style-name="T109">21</text:span><text:span text:style-name="T110">1</text:span><text:span text:style-name="T111">.15</text:span><text:span text:style-name="T112">. Įstaigos vadovo savybės, ryšiai ar kitos su juo ar jo aplinka susijusios aplinkybės ar faktai jį į pareigas priimančiam asmeniui sudaro pagrindą padaryti išvadą, kad asmuo akivaizdžiai žemina sveikatos sistemos autoritetą, griauna pasitikėjimą sveikatos sistema, asmens sveikatos priežiūros įstaiga arba jas kompromituoja.</text:span></text:p>
      <text:p text:style-name="P113"><text:span text:style-name="T114">21</text:span><text:span text:style-name="T115">2</text:span><text:span text:style-name="T116">. Įstaigos vadovo atšaukimo tvarka:</text:span></text:p>
      <text:p text:style-name="P117"><text:span text:style-name="T118">21</text:span><text:span text:style-name="T119">2</text:span><text:span text:style-name="T120">.1</text:span><text:span text:style-name="T121">. Įstaigos vadovas atšaukiamas Ministerijos sprendimu;</text:span></text:p>
      <text:p text:style-name="P122"><text:span text:style-name="T123">21</text:span><text:span text:style-name="T124">2</text:span><text:span text:style-name="T125">.2</text:span><text:span text:style-name="T126">. Įstaigos vadovas apie galimą jo atšaukimą rašytiniu pranešimu informuojamas ne vėliau kaip likus 7 darbo dienoms iki planuojamo posėdžio dėl Įstaigos vadovo galimo atšaukimo (toliau – posėdis). Pranešime nurodoma posėdžio vieta, laikas, šių nuostatų 21</text:span><text:span text:style-name="T127">1</text:span><text:span text:style-name="T128"><text:s/>punkte nurodyta<text:s/></text:span><text:soft-page-break/><text:span text:style-name="T129">atšaukimo priežastis (priežastys) bei Įstaigos vadovo teisė ne vėliau kaip likus 3 darbo dienoms iki posėdžio pateikti savo argumentuotus paaiškinimus;<text:s/></text:span></text:p>
      <text:p text:style-name="P130"><text:span text:style-name="T131">21</text:span><text:span text:style-name="T132">2</text:span><text:span text:style-name="T133">.3</text:span><text:span text:style-name="T134">. sprendimas dėl Įstaigos vadovo atšaukimo (neatšaukimo) priimamas sveikatos apsaugos ministro sprendimu. Sprendimai dėl atšaukimo iš įstaigos vadovo pareigų tvirtinami sveikatos apsaugos ministro įsakymu;</text:span></text:p>
      <text:p text:style-name="P135"><text:span text:style-name="T136">21</text:span><text:span text:style-name="T137">2</text:span><text:span text:style-name="T138">.4</text:span><text:span text:style-name="T139">. posėdyje turi teisę dalyvauti Įstaigos vadovas;</text:span></text:p>
      <text:p text:style-name="P140"><text:span text:style-name="T141">21</text:span><text:span text:style-name="T142">2</text:span><text:span text:style-name="T143">.5</text:span><text:span text:style-name="T144">. priėmus motyvuotą sprendimą atšaukti Įstaigos vadovą iš pareigų, su juo sudaryta darbo sutartis nutraukiama.“</text:span></text:p>
      <text:p text:style-name="P145"><text:span text:style-name="T146">2</text:span><text:span text:style-name="T147">. Į g a l i o j u Respublikinio priklausomybės ligų centro direktorių pasirašyti pakeistus Respublikinio priklausomybės ligų centro nuostatus ir atlikti visus Lietuvos Respublikos teisės aktų nustatytus veiksmus, susijusius su šių nuostatų įregistravimu Juridinių asmenų registre.</text:span></text:p>
      <text:p text:style-name="P148"/>
      <text:p text:style-name="P149"/>
      <text:p text:style-name="P150"/>
      <text:p text:style-name="Normal"><text:span text:style-name="T151">Sveikatos apsaugos ministras<text:s/></text:span><text:span text:style-name="T152"><text:tab/></text:span><text:span text:style-name="T153"><text:tab/></text:span><text:span text:style-name="T154"><text:tab/><text:s text:c="6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0-20T11:15:00Z</meta:creation-date>
    <dc:date>2022-10-20T11:15: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4" meta:paragraph-count="59" meta:word-count="677" meta:character-count="5745" meta:row-count="150" meta:non-whitespace-character-count="5127"/>
  </office:meta>
</office:document-meta>
</file>