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13in"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fo:letter-spacing="-0.0013in" style:language-asian="lt" style:country-asian="LT"/>
    </style:style>
    <style:style style:name="T38" style:parent-style-name="DefaultParagraphFont" style:family="text">
      <style:text-properties fo:letter-spacing="-0.0013in"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SPALIO 21 d. nutarimo NR. 1651 „DĖL ALYTAUS, KLAIPĖDOS, MARIJAMPOLĖS, ŠIAULIŲ, TAURAGĖS, TELŠIŲ, UTENOS IR VILNIAUS APSKRIČIŲ MIŠKŲ PRISKYRIMO MIŠKŲ GRUPĖMS“ pakeitimo</text:p>
      <text:p text:style-name="P15"/>
      <text:p text:style-name="P16">2016 m. rugsėjo 28 d. Nr. 96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text:span><text:span text:style-name="T27">Lietuvos</text:span><text:span text:style-name="T28"><text:s/>Respublikos Vyriausybės 2002 m. spalio 21 d. nutarimą Nr. 1651 „Dėl Alytaus, Klaipėdos, Marijampolės, Šiaulių, Tauragės, Telšių, Utenos ir Vilniaus<text:s/></text:span><text:span text:style-name="T29">apskričių miškų priskyrimo miškų grupėms“:<text:s/></text:span></text:p>
      <text:p text:style-name="P30"><text:span text:style-name="T31">1.1</text:span><text:span text:style-name="T32">. Pakeisti antraštę ir ją išdėstyti taip:</text:span></text:p>
      <text:p text:style-name="P33"/>
      <text:p text:style-name="P34"><text:span text:style-name="T35">„</text:span><text:span text:style-name="T36">DĖL KLAIPĖDOS, MARIJAMPOLĖS, ŠIAULIŲ, TAURAGĖS, TELŠIŲ, UTENOS IR VILNIAUS<text:s/></text:span><text:span text:style-name="T37">APSKRIČIŲ MIŠKŲ PRISKYRIMO MIŠKŲ GRUPĖMS</text:span><text:span text:style-name="T38">“.</text:span></text:p>
      <text:p text:style-name="P39"><text:span text:style-name="T40">1.2</text:span><text:span text:style-name="T41">.<text:s/></text:span><text:span text:style-name="T42">Pakeisti 1 punktą ir jį išdėstyti taip:</text:span></text:p>
      <text:p text:style-name="P43"><text:span text:style-name="T44">„</text:span><text:span text:style-name="T45">1</text:span><text:span text:style-name="T46">. Patvirtinti Akmenės, Anykščių, Ignalinos, Joniškio, Jurbarko, Kelmės, Klaipėdos, Kretingos, Mažeikių, Molėtų, Pakruojo, Plungės, Radviliškio, Skuodo, Šakių, Šalčininkų, Šiaulių, Šilalės, Šilutės, Širvintų, Švenčionių, Tauragės, Telšių, Trakų, Ukmergės, Utenos, Vilkaviškio, Vilniaus ir Zarasų rajonų, Elektrėnų, Kalvarijos, Kazlų Rūdos, Marijampolės, Neringos, Pagėgių, Rietavo ir Visagino savivaldybių, Klaipėdos, Palangos, Šiaulių ir Vilniaus miestų miškų priskyrimo miškų grupėms sąrašus (pridedama).“</text:span></text:p>
      <text:p text:style-name="P47"><text:span text:style-name="T48">1.3</text:span><text:span text:style-name="T49">. Pripažinti netekusiais galios nurodytu nutarimu patvirtintus Alytaus, Varėnos, Lazdijų rajonų, Alytaus miesto ir Druskininkų savivaldybių miškų priskyrimo miškų grupėms sąrašus.</text:span></text:p>
      <text:p text:style-name="P50"><text:span text:style-name="T51">2</text:span><text:span text:style-name="T52">. Šis nutarimas įsigalioja 2016 m. spalio 1 dieną.</text:span></text:p>
      <text:p text:style-name="P53"/>
      <text:p text:style-name="P54"/>
      <text:p text:style-name="P55"/>
      <text:p text:style-name="P56">Ministras Pirmininkas<text:tab/>Algirdas Butkevičius</text:p>
      <text:p text:style-name="P57"/>
      <text:p text:style-name="P58"/>
      <text:p text:style-name="P59"/>
      <text:p text:style-name="P60">Susisiekimo ministras, pavaduojantis</text:p>
      <text:p text:style-name="P61"><text:span text:style-name="T62">aplinkos ministrą</text:span><text:span text:style-name="T6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09-30T11:55:00Z</meta:creation-date>
    <dc:date>2016-09-30T11:55:00Z</dc:date>
    <meta:print-date>2016-09-26T10:13:00Z</meta:print-date>
    <meta:template xlink:href="Normal" xlink:type="simple"/>
    <meta:editing-cycles>2</meta:editing-cycles>
    <meta:editing-duration>PT0S</meta:editing-duration>
    <meta:document-statistic meta:page-count="1" meta:paragraph-count="19" meta:word-count="233" meta:character-count="1650" meta:row-count="62" meta:non-whitespace-character-count="1436"/>
  </office:meta>
</office:document-meta>
</file>