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text-position="super 66.6%"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fo:background-color="#FFFFFF"/>
    </style:style>
    <style:style style:name="P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fo:background-color="#FFFFFF"/>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fo:background-color="#FFFFFF"/>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P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weight-complex="bold"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weight-complex="bold"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fo:background-color="#FFFFFF"/>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fo:background-color="#FFFFFF"/>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50%"/>
      <style:text-properties fo:font-style="italic" style:font-style-asian="italic" style:font-size-complex="12pt"/>
    </style:style>
    <style:style style:name="P451" style:parent-style-name="Normal" style:family="paragraph">
      <style:paragraph-properties fo:line-height="150%"/>
    </style:style>
    <style:style style:name="P452" style:parent-style-name="Normal" style:family="paragraph">
      <style:paragraph-properties>
        <style:tab-stops>
          <style:tab-stop style:type="right" style:position="6.4972in"/>
        </style:tab-stops>
      </style:paragraph-properties>
    </style:style>
    <style:style style:name="T453" style:parent-style-name="DefaultParagraphFont" style:family="text">
      <style:text-properties fo:language="en" fo:country="US"/>
    </style:style>
    <style:style style:name="T454" style:parent-style-name="DefaultParagraphFont" style:family="text">
      <style:text-properties fo:text-transform="uppercase"/>
    </style:style>
    <style:style style:name="T4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3, 4, 5, 7, 9, 12, 13, 15 IR 16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pildyti 3 straipsnio 3 dalį 3 punktu:<text:s/></text:span></text:p>
        <text:p text:style-name="P35"><text:span text:style-name="T36">„</text:span><text:span text:style-name="T37">3</text:span><text:span text:style-name="T38">) biudžetines įstaigas ir valstybės<text:s/></text:span><text:span text:style-name="T39">įmones, kurių savininko teises ir pareigas ji įgyvendina, taip pat akcines bendroves ar uždarąsias akcines bendroves, kuriose valstybei nuosavybės teise priklausančios akcijos suteikia daugiau kaip 1/2 balsų visuotiniame akcininkų susirinkime arba kuriose<text:s/></text:span><text:span text:style-name="T40">valstybės valdomai bendrovei nuosavybės teise priklausančios akcijos suteikia ne mažiau kaip 2/3 balsų visuotiniame akcininkų susirinkime, parengti ir įgyvendinti ypatingos valstybinės<text:s/></text:span><text:soft-page-break/><text:span text:style-name="T41">svarbos projekto specialiojo teritorijų planavimo ar kitus dokumentus,<text:s/></text:span><text:span text:style-name="T42">finansuojamus įgyvendinamo projekto lėšomis, kai, vadovaujantis Viešųjų pirkimų įstatyme nustatyta tvarka, nepavyksta darbų ar paslaugų nusipirkti viešojo pirkimo būdu arba kai viešojo pirkimo būdu sudaryta sutartis yra nutraukiama ar pripažinta negaliojan</text:span><text:span text:style-name="T43">čia ir, atsižvelgiant į ypatingos valstybinės svarbos projekto įgyvendinimo grafiką, būtina skubiai užtikrinti, kad pradėti darbai ar paslaugos būtų baigti.</text:span><text:span text:style-name="T44">“</text:span></text:p>
        <text:p text:style-name="P45"/>
        <text:p text:style-name="P46"><text:span text:style-name="T47">2</text:span><text:span text:style-name="T48"><text:s/>straipsnis.<text:s/></text:span><text:span text:style-name="T49">4</text:span><text:span text:style-name="T50"><text:s/>straipsnio pakeitimas</text:span></text:p>
        <text:p text:style-name="P51"><text:span text:style-name="T52">1</text:span><text:span text:style-name="T53">. Pakeisti 4 straipsnio 2 dalies nuostatą ik</text:span><text:span text:style-name="T54">i dvitaškio<text:s/></text:span><text:span text:style-name="T55">ir ją išdėstyti taip:</text:span></text:p>
        <text:p text:style-name="P56"><text:span text:style-name="T57">„</text:span><text:span text:style-name="T58">2</text:span><text:span text:style-name="T59">. Vyriausybė išnagrinėja prašymą bei pateiktus dokumentus ir nustato, ar prašymas atitinka šio įstatymo reikalavimus. Jeigu prašymas atitinka šio įstatymo reikalavimus, Vyriausybė priima nutarimą patvirtinti specialųjį</text:span><text:span text:style-name="T60"><text:s/>planą ir<text:s/></text:span><text:span text:style-name="T61">(ar)</text:span><text:span text:style-name="T62"><text:s/>pradėti žemės paėmimo visuomenės poreikiams procedūrą. Šiame Vyriausybės nutarime nurodomas ir numatomas ypatingos valstybinės svarbos projekto įgyvendinimo terminas.</text:span><text:span text:style-name="T63"><text:s/></text:span><text:span text:style-name="T64">Nuo Vyriausybės nutarimo įsigaliojimo momento:“.</text:span></text:p>
        <text:p text:style-name="P65"><text:span text:style-name="T66">2</text:span><text:span text:style-name="T67">. Pakeisti 4 str</text:span><text:span text:style-name="T68">aipsnio 5 dalį ir ją išdėstyti taip:</text:span></text:p>
        <text:p text:style-name="P69"><text:span text:style-name="T70">„</text:span><text:span text:style-name="T71">5</text:span><text:span text:style-name="T72">. Projektą įgyvendinanti institucija apie įsigaliojusį Vyriausybės nutarimą pradėti žemės paėmimo visuomenės poreikiams procedūrą<text:s/></text:span><text:span text:style-name="T73">arba<text:s/></text:span><text:span text:style-name="T74">Vyriausybės nutarimą dėl karinės<text:s/></text:span><text:soft-page-break/><text:span text:style-name="T75">infrastruktūros projekto patvirtinimo</text:span><text:span text:style-name="T76"><text:s/>nedelsdama, tačiau ne vėliau kaip kitą darbo dieną, praneša Nekilnojamojo turto registro tvarkytojui ir pateikia žemės sklypų, kurių visą plotą arba jų dalis numatoma paimti visuomenės poreikiams, sąrašą, taip pat valstybinės žemės sklypų, kurių valstybin</text:span><text:span text:style-name="T77">ės žemės nuomos ar panaudos sutartis numatoma nutraukti, sąrašą su nurodytais šių žemės sklypų savininkais ir (ar) kitais naudotojais ir šių žemės sklypų unikaliais numeriais ir prašymą Nekilnojamojo turto registre<text:s/></text:span><text:span text:style-name="T78">įregistruoti</text:span><text:span text:style-name="T79"><text:s/></text:span><text:span text:style-name="T80">juridinius faktus</text:span><text:span text:style-name="T81"><text:s/>apie<text:s/></text:span><text:span text:style-name="T82">pradė</text:span><text:span text:style-name="T83">tą</text:span><text:span text:style-name="T84"><text:s/>žemės sklypų<text:s/></text:span><text:span text:style-name="T85">paėmimo</text:span><text:span text:style-name="T86"><text:s/>visuomenės poreikiams<text:s/></text:span><text:span text:style-name="T87">procedūrą</text:span><text:span text:style-name="T88">. Ne vėliau kaip per 5 darbo dienas nuo šių žemės sklypų sąrašų gavimo dienos Nekilnojamojo turto registro tvarkytojas patikrina, ar šiuose žemės sklypų sąrašuose nurodyti duomenys atitinka Nekilnojamo</text:span><text:span text:style-name="T89">jo turto registro duomenis, ir Nekilnojamojo turto registre<text:s/></text:span><text:span text:style-name="T90">įregistruoja</text:span><text:span text:style-name="T91"><text:s/></text:span><text:span text:style-name="T92">juridinį faktą</text:span><text:span text:style-name="T93">, kad pradėta žemės paėmimo visuomenės poreikiams procedūra. Apie Nekilnojamojo turto registro įrašuose<text:s/></text:span><text:span text:style-name="T94">įregistruotus juridinius faktus</text:span><text:span text:style-name="T95"><text:s/></text:span><text:span text:style-name="T96">Nekilnojamojo turto registro tvar</text:span><text:span text:style-name="T97">kytojas<text:s/></text:span><text:span text:style-name="T98">raštu informuoja projektą įgyvendinančią instituciją ir kartu pateikia informaciją apie tuos žemės sklypų sąrašų duomenis, kurie neatitinka Nekilnojamojo turto registro duomenų. Projektą įgyvendinanti institucija per 5 darbo dienas nuo tokios infor</text:span><text:span text:style-name="T99">macijos gavimo dienos patikslina žemės sklypų, dėl kurių nustatyti neatitikimai, duomenis ir patikslintą šių žemės sklypų sąrašą pateikia Nekilnojamojo turto registro tvarkytojui. Šis per 5 darbo dienas nuo minėto sąrašo gavimo dienos<text:s/></text:span><text:span text:style-name="T100">įregistruoja</text:span><text:span text:style-name="T101"><text:s/></text:span><text:span text:style-name="T102">juridini</text:span><text:span text:style-name="T103">us faktus</text:span><text:span text:style-name="T104"><text:s/></text:span><text:soft-page-break/><text:span text:style-name="T105">Nekilnojamojo turto registro įrašuose ir apie tai raštu informuoja projektą įgyvendinančią instituciją.“</text:span></text:p>
        <text:p text:style-name="P106"><text:span text:style-name="T107">3</text:span><text:span text:style-name="T108">. Papildyti 4 straipsnį 5</text:span><text:span text:style-name="T109">1</text:span><text:span text:style-name="T110"><text:s/>dalimi:</text:span></text:p>
        <text:p text:style-name="P111"><text:span text:style-name="T112">„</text:span><text:span text:style-name="T113">5</text:span><text:span text:style-name="T114">1</text:span><text:span text:style-name="T115">. Iki žemės paėmimo visuomenės poreikiams projekto patvirtinimo dienos projektą įgyvendinant</text:span><text:span text:style-name="T116">i institucija inicijuoja kadastrinius matavimus tų planuojamų paimti visuomenės poreikiams žemės sklypų, kurių ribų posūkio taškų koordinatės nenustatytos valstybinėje koordinačių sistemoje. Patikslinti žemės sklypų kadastro duomenys įrašomi Nekilnojamojo<text:s/></text:span><text:span text:style-name="T117">turto kadastre projektą įgyvendinančios institucijos prašymu ir lėšomis.“</text:span></text:p>
        <text:p text:style-name="P118"/>
        <text:p text:style-name="P119"><text:span text:style-name="T120">3</text:span><text:span text:style-name="T121"><text:s/>straipsnis.<text:s/></text:span><text:span text:style-name="T122">5</text:span><text:span text:style-name="T123"><text:s/>straipsnio pakeitimas</text:span></text:p>
        <text:p text:style-name="P124"><text:span text:style-name="T125">1</text:span><text:span text:style-name="T126">. Pakeisti 5 straipsnio 1 dalį ir ją išdėstyti taip:</text:span></text:p>
        <text:p text:style-name="P127"><text:span text:style-name="T128">„</text:span><text:span text:style-name="T129">1</text:span><text:span text:style-name="T130">. Įsigaliojus Vyriausybės nutarimui patvirtinti specialųjį planą ir pradėti žemės paėmimo visuomenės poreikiams procedūrą, projektą įgyvendinanti institucija šio įstatymo III skyriuje nustatyta tvarka rengia žemės paėmimo visuomenės poreikiams projektą ir<text:s/></text:span><text:span text:style-name="T131">organizuoja paimamo visuomenės poreikiams turto vertinimą.<text:s/></text:span><text:span text:style-name="T132">Įsigaliojus Vyriausybės nutarimui dėl karinės infrastruktūros projekto patvirtinimo, projektą įgyvendinanti institucija šio įstatymo III skyriuje nustatyta tvarka organizuoja paimamo visuomenės por</text:span><text:span text:style-name="T133">eikiams turto vertinimą.<text:s/></text:span><text:span text:style-name="T134">Teisę rengti žemės<text:s/></text:span><text:soft-page-break/><text:span text:style-name="T135">paėmimo visuomenės poreikiams projektus turi asmenys, atitinkantys Žemės įstatyme keliamus reikalavimus.</text:span><text:span text:style-name="T136">“</text:span></text:p>
        <text:p text:style-name="P137"><text:span text:style-name="T138">2</text:span><text:span text:style-name="T139">. Pakeisti 5 straipsnio 2 dalį<text:s/></text:span><text:span text:style-name="T140">ir ją išdėstyti taip:</text:span></text:p>
        <text:p text:style-name="P141"><text:span text:style-name="T142">„</text:span><text:span text:style-name="T143">2</text:span><text:span text:style-name="T144">.<text:s/></text:span><text:span text:style-name="T145">Kai ketinama žemę paimti visuomenės po</text:span><text:span text:style-name="T146">reikiams šio įstatymo 3 straipsnio 1 dalies 1 punkte nustatytu atveju, projektą</text:span><text:span text:style-name="T147"><text:s/></text:span><text:span text:style-name="T148">įgyvendinanti institucija, parengusi žemės paėmimo visuomenės poreikiams projektą ir turto vertinimo ataskaitą, kreipiasi į Nacionalinę žemės tarnybą prie Aplinkos ministerijos</text:span><text:span text:style-name="T149"><text:s/>(toliau – Nacionalinė žemės tarnyba) su prašymu patvirtinti žemės paėmimo visuomenės poreikiams projektą ir priimti sprendimą paimti žemę visuomenės poreikiams. Nacionalinė žemės tarnyba projektą įgyvendinančios institucijos prašymą išnagrinėja per 30 die</text:span><text:span text:style-name="T150">nų nuo prašymo pateikimo dienos. Nacionalinė žemės tarnyba, nustačiusi, kad žemės paėmimo visuomenės poreikiams projektas ir turto vertinimo ataskaita</text:span><text:span text:style-name="T151"><text:s/></text:span><text:span text:style-name="T152">parengti šio įstatymo nustatyta tvarka,</text:span><text:span text:style-name="T153"><text:s/></text:span><text:span text:style-name="T154">taip pat kad turto vertinimo ataskaita galioja, patvirtina žemės<text:s/></text:span><text:span text:style-name="T155">paėmimo visuomenės poreikiams projektą. Patvirtinusi minėtą projektą pagal suinteresuotos institucijos pateiktas kadastro duomenų bylas, Nacionalinė žemės tarnyba priima sprendimus patvirtinti paimamų visuomenės poreikiams žemės sklypų kadastro duomenis ir</text:span><text:span text:style-name="T156"><text:s/>žemės sklypų, suformuotų pertvarkius žemės sklypų dalis, likusias nuo visuomenės poreikiams paimamų žemės sklypų, kadastro duomenis ir per 5 darbo dienas nuo sprendimo patvirtinti minėtus kadastro duomenis<text:s/></text:span><text:soft-page-break/><text:span text:style-name="T157">priėmimo dienos Nekilnojamojo turto kadastro ir r</text:span><text:span text:style-name="T158">egistro tvarkytojui pateikia prašymą juos įrašyti ar pakeisti.<text:s/></text:span><text:span text:style-name="T159">Kai ketinama žemę paimti visuomenės poreikiams šio įstatymo 3 straipsnio 1 dalies 2 punkte nustatytu atveju,</text:span><text:span text:style-name="T160"><text:s/>Vyriausybei patvirtinus karinės infrastruktūros projektą, šį projektą įgyvendinanti<text:s/></text:span><text:span text:style-name="T161">institucija parengia turto vertinimo ataskaitą ir kreipiasi į Nacionalinę žemės tarnybą su prašymu priimti sprendimą paimti žemę visuomenės poreikiams, pateikdama</text:span><text:span text:style-name="T162"><text:s/></text:span><text:span text:style-name="T163">karinės infrastruktūros projektą, visuomenės poreikiams paimamų žemės sklypų kadastro duomenų</text:span><text:span text:style-name="T164"><text:s/>bylas</text:span><text:span text:style-name="T165"><text:s/></text:span><text:span text:style-name="T166">ir turto vertinimo ataskaitas. Nacionalinė žemės tarnyba projektą įgyvendinančios institucijos prašymą išnagrinėja per 30 dienų nuo jo pateikimo dienos. Nacionalinė žemės tarnyba, nustačiusi, kad turto vertinimo ataskaita parengta šio įstatymo nusta</text:span><text:span text:style-name="T167">tyta tvarka ir yra galiojanti, pagal suinteresuotos institucijos pateiktas kadastro duomenų bylas priima sprendimus patvirtinti paimamų visuomenės poreikiams žemės sklypų kadastro duomenis ir žemės sklypų, suformuotų pertvarkius žemės sklypų dalis, likusia</text:span><text:span text:style-name="T168">s nuo visuomenės poreikiams paimamų žemės sklypų, kadastro duomenis ir per 5 darbo dienas nuo sprendimo patvirtinti minėtus kadastro duomenis priėmimo dienos Nekilnojamojo turto kadastro ir registro tvarkytojui pateikia prašymą juos įrašyti ar pakeisti, o<text:s/></text:span><text:span text:style-name="T169">Nekilnojamojo turto kadastro ir registro tvarkytojas per 10 darbo dienų nuo prašymo gavimo dienos juos įrašo ar pakeičia.</text:span><text:span text:style-name="T170">“</text:span></text:p>
        <text:p text:style-name="P171"><text:span text:style-name="T172">3</text:span><text:span text:style-name="T173">. Pakeisti 5 straipsnio 2</text:span><text:span text:style-name="T174">1</text:span><text:span text:style-name="T175"><text:s/>dalies nuostatą iki dvitaškio<text:s/></text:span><text:span text:style-name="T176">ir ją išdėstyti taip:</text:span></text:p>
        <text:p text:style-name="P177"><text:span text:style-name="T178">„</text:span><text:span text:style-name="T179">2</text:span><text:span text:style-name="T180">1</text:span><text:span text:style-name="T181">. Nekilnojamojo turto kadastro ir registro tvarkytojui įrašius ar pakeitus paimamų visuomenės poreikiams žemės sklypų kadastro duomenis ir žemės sklypų, suformuotų pertvarkius žemės sklypų dalis, likusias nuo visuomenės poreikiams paimamų žemės sklypų, kad</text:span><text:span text:style-name="T182">astro duomenis, Nacionalinės žemės tarnybos vadovas priima sprendimą paimti žemę visuomenės poreikiams.<text:s/></text:span><text:span text:style-name="T183">Šis sprendimas</text:span><text:span text:style-name="T184"><text:s/>įforminamas žemės paėmimo visuomenės poreikiams aktu. Žemės paėmimo visuomenės poreikiams akte nurodoma:</text:span><text:span text:style-name="T185">“.</text:span></text:p>
        <text:p text:style-name="P186"/>
        <text:p text:style-name="P187"><text:span text:style-name="T188">4</text:span><text:span text:style-name="T189"><text:s/>straipsnis.<text:s/></text:span><text:span text:style-name="T190">7</text:span><text:span text:style-name="T191"><text:s/>str</text:span><text:span text:style-name="T192">aipsnio pakeitimas</text:span></text:p>
        <text:p text:style-name="P193"><text:span text:style-name="T194">Pakeisti 7 straipsnį ir jį išdėstyti taip:</text:span></text:p>
        <text:p text:style-name="P195"><text:span text:style-name="T196">„</text:span><text:span text:style-name="T197">7</text:span><text:span text:style-name="T198"><text:s/>straipsnis.<text:s/></text:span><text:span text:style-name="T199">Nuosavybės registravimas valstybės vardu</text:span></text:p>
        <text:p text:style-name="P200"><text:span text:style-name="T201">1</text:span><text:span text:style-name="T202">. Kai<text:s/></text:span><text:span text:style-name="T203">žemė visuomenės poreikiams paimama šio įstatymo 3 straipsnio 1 dalies 1 punkte nustatytu atveju</text:span><text:span text:style-name="T204"><text:s/>ir<text:s/></text:span><text:span text:style-name="T205">paimamos visuomenės pore</text:span><text:span text:style-name="T206">ikiams žemės savininkas ir (ar) kitas naudotojas pasirašo žemės paėmimo visuomenės poreikiams aktą, o projektą įgyvendinanti institucija žemės paėmimo visuomenės poreikiams akte nurodytą atlyginimo sumą perveda į žemės savininko ir (ar) kito naudotojo nuro</text:span><text:span text:style-name="T207">dytą sąskaitą, Nacionalinė žemės tarnyba projektą įgyvendinančios institucijos prašymu priima sprendimą pakeisti paimamo visuomenės poreikiams žemės sklypo pagrindinę žemės naudojimo paskirtį ir (ar) būdą į žemės paėmimo visuomenės poreikiams<text:s/></text:span><text:soft-page-break/><text:span text:style-name="T208">projekte numa</text:span><text:span text:style-name="T209">tytus pagrindinę žemės naudojimo paskirtį ir (ar) būdą ir tokį žemės sklypą Nekilnojamojo turto registre įregistruoja kaip valstybinę žemę. Projektą įgyvendinanti institucija Nekilnojamojo turto registre įregistruoja valstybės nuosavybės teisę į statinius<text:s/></text:span><text:span text:style-name="T210">ir įrenginius, esančius paimamame visuomenės poreikiams žemės sklype.<text:s/></text:span><text:span text:style-name="T211">Kai žemė visuomenės poreikiams paimama šio įstatymo 3 straipsnio 1 dalies 2 punkte nustatytu atveju</text:span><text:span text:style-name="T212"><text:s/>ir visuomenės poreikiams paimamos žemės savininkas ir (ar) kitas naudotojas pasirašo ž</text:span><text:span text:style-name="T213">emės paėmimo visuomenės poreikiams aktą, o projektą įgyvendinanti institucija žemės paėmimo visuomenės poreikiams akte nurodytą atlyginimo sumą perveda į žemės savininko ir (ar) kito naudotojo nurodytą sąskaitą, Nacionalinė žemės tarnyba projektą įgyvendin</text:span><text:span text:style-name="T214">ančios institucijos prašymu Nekilnojamojo turto registro tvarkytojui pateikia žemės paėmimo visuomenės poreikiams aktą, Vyriausybės nutarimą dėl karinės infrastruktūros projekto patvirtinimo ir prašo Nekilnojamojo turto registre ir Nekilnojamojo turto kada</text:span><text:span text:style-name="T215">stre pakeisti visuomenės poreikiams paimto žemės sklypo pagrindinę žemės naudojimo paskirtį ir (ar) būdą bei įregistruoti Nekilnojamojo turto registre šį žemės sklypą kaip valstybinę žemę. Projektą įgyvendinanti institucija Nekilnojamojo turto registre įre</text:span><text:span text:style-name="T216">gistruoja valstybės nuosavybės teisę į statinius ir įrenginius, esančius visuomenės poreikiams paimtame žemės sklype, projektą įgyvendinančios institucijos patikėjimo teisę į šį žemės sklypą, o Lietuvos kariuomenė – patikėjimo teisę į statinius ir įrengini</text:span><text:span text:style-name="T217">us, esančius šiame žemės sklype.</text:span></text:p>
        <text:p text:style-name="P218"><text:span text:style-name="T219">2</text:span><text:span text:style-name="T220">. Šio įstatymo 5 straipsnio 5 dalyje numatytu atveju, kai žemės paėmimo visuomenės poreikiams akto teisėtumo klausimas sprendžiamas teisme, po to, kai įsiteisėja teismo nutartis patvirtinti žemės paėmimo visuomenės por</text:span><text:span text:style-name="T221">eikiams akto teisėtumą, kaip tai nustatyta šio įstatymo 6 straipsnio 3 dalyje, Nacionalinė žemės tarnyba projektą įgyvendinančios institucijos prašymu priima sprendimą pakeisti visuomenės poreikiams paimamo žemės sklypo pagrindinę žemės naudojimo paskirtį<text:s/></text:span><text:span text:style-name="T222">ir (ar) būdą į žemės paėmimo visuomenės poreikiams projekte numatytus pagrindinę žemės naudojimo paskirtį ir (ar) būdą ir šį</text:span><text:span text:style-name="T223"><text:s/></text:span><text:span text:style-name="T224">žemės sklypą Nekilnojamojo turto registre įregistruoja kaip valstybinę žemę. Projektą įgyvendinanti institucija Nekilnojamojo turto</text:span><text:span text:style-name="T225"><text:s/>registre įregistruoja valstybės nuosavybės teisę į statinius ir įrenginius, esančius paimamame visuomenės poreikiams žemės sklype. Kai įgyvendinamas karinės infrastruktūros pritaikymo ir (ar) sukūrimo ypatingos valstybinės svarbos projektas ir įsiteisėja<text:s/></text:span><text:span text:style-name="T226">teismo nutartis patvirtinti žemės paėmimo visuomenės poreikiams akto teisėtumą, kaip tai nustatyta šio įstatymo 6 straipsnio 3 dalyje, Nacionalinė žemės tarnyba projektą įgyvendinančios institucijos prašymu Nekilnojamojo turto registro tvarkytojui pateikia</text:span><text:span text:style-name="T227"><text:s/>Vyriausybės nutarimą dėl karinės infrastruktūros projekto patvirtinimo ir prašo Nekilnojamojo turto registre ir Nekilnojamojo turto kadastre pakeisti visuomenės poreikiams paimto žemės sklypo pagrindinę žemės naudojimo paskirtį ir (ar) būdą bei Nekilnojam</text:span><text:span text:style-name="T228">ojo turto registre įregistruoti šį žemės sklypą kaip valstybinę žemę. Projektą<text:s/></text:span><text:soft-page-break/><text:span text:style-name="T229">įgyvendinanti institucija Nekilnojamojo turto registre įregistruoja valstybės nuosavybės teisę į statinius ir įrenginius, esančius visuomenės poreikiams paimtame žemės sklype, p</text:span><text:span text:style-name="T230">rojektą įgyvendinančios institucijos patikėjimo teisę į šį žemės sklypą, o Lietuvos kariuomenė – patikėjimo teisę į statinius ir įrenginius, esančius šiame žemės sklype.</text:span></text:p>
        <text:p text:style-name="P231"><text:span text:style-name="T232">3</text:span><text:span text:style-name="T233">.</text:span><text:span text:style-name="T234"><text:s/></text:span><text:span text:style-name="T235">Nuosavybės teisė į visuomenės poreikiams paimamą žemę, statinius ir įrenginius<text:s/></text:span><text:span text:style-name="T236">pereina valstybei nuo žemės sklypo, statinių ir įrenginių įregistravimo Nekilnojamojo turto registre kaip valstybės nuosavybės momento. Įregistravus valstybės nuosavybę,<text:s/></text:span><text:span text:style-name="T237">išregistruojamas juridinis faktas, nurodytas</text:span><text:span text:style-name="T238"><text:s/>šio įstatymo 4 straipsnio 5 dalyje.</text:span></text:p>
        <text:p text:style-name="P239"><text:span text:style-name="T240">4</text:span><text:span text:style-name="T241">. Visuomenės poreikiams paimtas ir valstybės vardu įregistruotas žemės sklypas (jo dalis) iki statybą leidžiančio dokumento išdavimo Nacionalinės žemės tarnybos sprendimu, šios institucijos nustatyta tvarka suderinus su projektą įgyvendinančia institucija,</text:span><text:span text:style-name="T242"><text:s/>gali būti suteiktas laikinai naudotis žemės ūkio veiklai žemės savininkui, iš kurio šis žemės sklypas paimtas visuomenės poreikiams, ar kitam naudotojui, su kuriuo sudaryta žemės nuomos, panaudos ar kitą naudojimosi teisę suteikianti sutartis (dokumentas)</text:span><text:span text:style-name="T243"><text:s/>prieš terminą buvo nutraukta paimant šį žemės sklypą visuomenės poreikiams.</text:span></text:p>
        <text:p text:style-name="P244"><text:span text:style-name="T245">5</text:span><text:span text:style-name="T246">. Kai visuomenės poreikiams paimtame žemės sklype esantis statinys ir (ar) įrenginys projektą įgyvendinančios institucijos teikiamas registruoti Nekilnojamojo turto registre<text:s/></text:span><text:span text:style-name="T247">valstybės<text:s/></text:span><text:soft-page-break/><text:span text:style-name="T248">nuosavybės teise, projektą įgyvendinančios institucijos prašyme įrašomas ir šio statinio ir (ar) įrenginio patikėtinis – vienas iš šio įstatymo 3 straipsnio 3 dalyje nurodytų subjektų, atsižvelgiant į šio subjekto vykdomą veiklą, nustatytą jo ste</text:span><text:span text:style-name="T249">igimo dokumentuose ir (ar) teisės aktuose.<text:s/></text:span><text:span text:style-name="T250">Sprendimą dėl visuomenės poreikiams paimtame žemės sklype esančio statinio ir (ar) įrenginio patikėtinio paskyrimo priima projektą įgyvendinančios institucijos vadovas arba jo įgaliotas suinteresuotos institucijos</text:span><text:span text:style-name="T251"><text:s/>vadovas.</text:span><text:span text:style-name="T252"><text:s/>Šis prašymas yra patikėjimo teisės įregistravimo Nekilnojamojo turto registre pagrindas.</text:span></text:p>
        <text:p text:style-name="P253"><text:span text:style-name="T254">6</text:span><text:span text:style-name="T255">. Nekilnojamojo turto registre įregistravus valstybės nuosavybės teisę ir šio straipsnio 5 dalyje nurodyto subjekto patikėjimo teisę į visuomenės poreik</text:span><text:span text:style-name="T256">iams paimtame žemės sklype esančius statinius ir (ar) įrenginius, projektą įgyvendinanti institucija ne vėliau kaip per 5 darbo dienas apie tai raštu praneša subjektui, kurio patikėjimo teisė įregistruota.<text:s/></text:span></text:p>
        <text:p text:style-name="P257"><text:span text:style-name="T258">7</text:span><text:span text:style-name="T259">. Visuomenės poreikiams paimtame žemės sklyp</text:span><text:span text:style-name="T260">e esančių statinių ir (ar) įrenginių patikėtinis gali būti keičiamas projektą įgyvendinančios institucijos vadovo sprendimu perduodant visuomenės poreikiams paimtame žemės sklype esančius statinius ir (ar) įrenginius valdyti, naudoti ir jais disponuoti pat</text:span><text:span text:style-name="T261">ikėjimo teise kitiems šio įstatymo 3 straipsnio 3 dalyje nurodytiems subjektams.<text:s/></text:span><text:span text:style-name="T262">Projektą įgyvendinanti institucija ne vėliau kaip per 5 darbo dienas nuo sprendimo perduoti visuomenės poreikiams paimtame žemės sklype esančius statinius ir (ar)<text:s/></text:span><text:soft-page-break/><text:span text:style-name="T263">įrenginius v</text:span><text:span text:style-name="T264">aldyti, naudoti ir jais disponuoti patikėjimo teise priėmimo dienos kreipiasi</text:span><text:span text:style-name="T265"><text:s/>į Nekilnojamojo turto registro tvarkytoją dėl subjekto patikėjimo teisės į visuomenės poreikiams paimtame žemės sklype esančius statinius ir (ar) įrenginius įregistravimo ir šio<text:s/></text:span><text:span text:style-name="T266">straipsnio 6 dalyje nustatyta tvarka praneša subjektui, kad įregistruota jo patikėjimo teisė.</text:span></text:p>
        <text:p text:style-name="P267"><text:span text:style-name="T268">8</text:span><text:span text:style-name="T269">. Subjekto patikėjimo teisė į visuomenės poreikiams paimtame žemės sklype esančius statinius ir (ar) įrenginius atsiranda nuo patikėjimo teisės įregistravimo</text:span><text:span text:style-name="T270"><text:s/>Nekilnojamojo turto registre dienos.</text:span></text:p>
        <text:p text:style-name="P271"><text:span text:style-name="T272">9</text:span><text:span text:style-name="T273">. Subjektai, kurių patikėjimo teisė į visuomenės poreikiams paimtame žemės sklype esančius statinius ir (ar) įrenginius įregistruota Nekilnojamojo turto registre, šiuos statinius ir (ar) įrenginius valdo, naudoja<text:s/></text:span><text:span text:style-name="T274">ir jais disponuoja patikėjimo teise įstatymų, kuriuose reguliuojami valstybės turto valdymo, naudojimo ir disponavimo juo teisiniai santykiai, nustatyta tvarka, išskyrus šiame įstatyme nustatytas išimtis. Kai Nekilnojamojo turto registre įregistruojama šio</text:span><text:span text:style-name="T275"><text:s/>įstatymo 3 straipsnio 3 dalies 2 punkte nurodyto subjekto patikėjimo teisė į visuomenės poreikiams paimtame žemės sklype esančius statinius ir (ar) įrenginius, turto patikėjimo sutartis su šiuo subjektu nesudaroma. Sprendimus dėl visuomenės poreikiams pai</text:span><text:span text:style-name="T276">mtame žemės sklype esančių statinių ir (ar) įrenginių pripažinimo nereikalingais arba netinkamais (negalimais) naudoti<text:s/></text:span><text:soft-page-break/><text:span text:style-name="T277">ir jų nurašymo, neatsižvelgiant į turto vieneto likutinę vertę, priima šių statinių ir (ar) įrenginių patikėtinis, gavęs projektą įgyvend</text:span><text:span text:style-name="T278">inančios institucijos rašytinį sutikimą.</text:span></text:p>
        <text:p text:style-name="P279"><text:span text:style-name="T280">10</text:span><text:span text:style-name="T281">. Visuomenės poreikiams paimtame žemės sklype esantys statiniai ir (ar) įrenginiai jų patikėtinio sprendimu projektą įgyvendinančios institucijos ar jos įgalioto šio įstatymo 3 straipsnio 3 dalyje nurodyto sub</text:span><text:span text:style-name="T282">jekto nustatyta tvarka, iki išduodant statybą leidžiantį dokumentą, gali būti suteikiami laikinai naudotis (išnuomoti, suteikti panaudai) fiziniam (-iams) asmeniui (-ims), iš kurio (-ių) šie statiniai ir (ar) įrenginiai paimti visuomenės poreikiams.</text:span></text:p>
        <text:p text:style-name="P283"><text:span text:style-name="T284">11</text:span><text:span text:style-name="T285">. Subjektų, kurių patikėjimo teisė į visuomenės poreikiams paimtame žemės sklype esančius statinius (ir) ar įrenginius įregistruota Nekilnojamojo turto registre, patiriamos šių statinių (ir) ar įrenginių administravimo ir (ar) priežiūros, išlaikymo, taip p</text:span><text:span text:style-name="T286">at griovimo išlaidos padengiamos iš atitinkamam ypatingos valstybinės svarbos projektui finansuoti skirtų lėšų.</text:span><text:span text:style-name="T287">“</text:span></text:p>
        <text:p text:style-name="P288"/>
        <text:p text:style-name="P289"><text:span text:style-name="T290">5</text:span><text:span text:style-name="T291"><text:s/>straipsnis.<text:s/></text:span><text:span text:style-name="T292">9 straipsnio pakeitimas</text:span></text:p>
        <text:p text:style-name="P293"><text:span text:style-name="T294">Pakeisti 9 straipsnio 2 dalį ir ją išdėstyti taip:</text:span></text:p>
        <text:p text:style-name="P295"><text:span text:style-name="T296">„</text:span><text:span text:style-name="T297">2</text:span><text:span text:style-name="T298">. Jeigu rengiant žemės paėmimo projektą nustatoma, kad planuojamoje teritorijoje nuo Vyriausybės nutarimo, nurodyto šio įstatymo 4 straipsnio 2 dalyje, įsigaliojimo dienos yra suformuota naujų žemės sklypų, pasikeitę savininkai ir (ar) kiti naudotojai, pro</text:span><text:span text:style-name="T299">jektą įgyvendinanti<text:s/></text:span><text:soft-page-break/><text:span text:style-name="T300">institucija ne vėliau kaip per 2 darbo dienas nuo šių aplinkybių atsiradimo dienos Nekilnojamojo turto registro tvarkytojui teikia papildomus prašymus<text:s/></text:span><text:span text:style-name="T301">įregistruoti</text:span><text:span text:style-name="T302"><text:s/></text:span><text:span text:style-name="T303">juridinius faktus</text:span><text:span text:style-name="T304"><text:s/>apie<text:s/></text:span><text:span text:style-name="T305">pradėtą</text:span><text:span text:style-name="T306"><text:s/></text:span><text:span text:style-name="T307">žemės paėmimo visuomenės poreikiams<text:s/></text:span><text:span text:style-name="T308">procedūrą ir apie tai ne vėliau kaip per 5 darbo dienas šio įstatymo 16 straipsnyje nustatyta tvarka praneša reikiamiems žemės savininkams ir (ar) kitiems naudotojams.“</text:span></text:p>
        <text:p text:style-name="P309"/>
        <text:p text:style-name="P310"><text:span text:style-name="T311">6</text:span><text:span text:style-name="T312"><text:s/>straipsnis.<text:s/></text:span><text:span text:style-name="T313">12</text:span><text:span text:style-name="T314"><text:s/>straipsnio pakeitimas</text:span></text:p>
        <text:p text:style-name="P315"><text:span text:style-name="T316">Pakeisti 12 straipsnį<text:s/></text:span><text:span text:style-name="T317">ir jį išdėsty</text:span><text:span text:style-name="T318">ti taip:</text:span></text:p>
        <text:p text:style-name="P319"><text:span text:style-name="T320">„</text:span><text:span text:style-name="T321">12</text:span><text:span text:style-name="T322"><text:s/>straipsnis.<text:s/></text:span><text:span text:style-name="T323">Žemės paėmimo projekto tvirtinimas</text:span></text:p>
        <text:p text:style-name="P324"><text:span text:style-name="T325">1</text:span><text:span text:style-name="T326">. Projektą įgyvendinanti institucija žemės paėmimo projektą šio įstatymo 5 straipsnio 2 dalyje nustatyta tvarka teikia tvirtinti Nacionalinei žemės tarnybai. Patvirtintas žemės paėmimo proj</text:span><text:span text:style-name="T327">ektas galioja neterminuotai.</text:span></text:p>
        <text:p text:style-name="P328"><text:span text:style-name="T329">2</text:span><text:span text:style-name="T330">. Pagal žemės paėmimo projektą suformuotų ir pertvarkytų žemės sklypų kadastro duomenys įrašomi į Nekilnojamojo turto kadastrą Lietuvos Respublikos nekilnojamojo turto kadastro įstatymo nustatyta tvarka. Po padalijimo sufo</text:span><text:span text:style-name="T331">rmuotus žemės sklypus Nacionalinė žemės tarnyba įregistruoja Nekilnojamojo turto registre padalyto žemės sklypo savininko vardu. Nekilnojamojo turto registro įrašu<text:s/></text:span><text:span text:style-name="T332">įregistruojamas</text:span><text:span text:style-name="T333"><text:s/>tik naujai suformuoto žemės sklypo, kurį<text:s/></text:span><text:soft-page-break/><text:span text:style-name="T334">numatoma paimti visuomenės poreikia</text:span><text:span text:style-name="T335">ms, j</text:span><text:span text:style-name="T336">uridinis faktas – pradėta</text:span><text:span text:style-name="T337"><text:s/>žemės paėmimo visuomenės poreikiams<text:s/></text:span><text:span text:style-name="T338">procedūra</text:span><text:span text:style-name="T339">.“</text:span></text:p>
        <text:p text:style-name="P340"/>
        <text:p text:style-name="P341"><text:span text:style-name="T342">7</text:span><text:span text:style-name="T343"><text:s/>straipsnis.<text:s/></text:span><text:span text:style-name="T344">13</text:span><text:span text:style-name="T345"><text:s/>straipsnio pakeitimas</text:span></text:p>
        <text:p text:style-name="P346"><text:span text:style-name="T347">1</text:span><text:span text:style-name="T348">. Pakeisti 13 straipsnio 3 dalį ir ją išdėstyti taip:</text:span></text:p>
        <text:p text:style-name="P349"><text:span text:style-name="T350">„</text:span><text:span text:style-name="T351">3</text:span><text:span text:style-name="T352">. Paimamo žemės sklypo rinkos vertė apskaičiuojama pagal pagrindinę žemės naudojimo paskirtį ir naudojimo būdą, nustatytus iki<text:s/></text:span><text:span text:style-name="T353">juridinio fakto</text:span><text:span text:style-name="T354"><text:s/>Nekilnojamojo turto registre apie pradėtą žemės paėmimo visuomenės poreikiams procedūrą<text:s/></text:span><text:span text:style-name="T355">įregistravimo</text:span><text:span text:style-name="T356">. Už žemės s</text:span><text:span text:style-name="T357">klype esančių sodinių, želdinių, medynų tūrį, negautą derlių, įdėtas lėšas žemės ūkio produkcijai ir miškui auginti atlyginama pinigais pagal rinkos vertę. Jeigu visuomenės poreikiams paimamas statiniais ar įrenginiais užstatomas ar užstatytas žemės sklypa</text:span><text:span text:style-name="T358">s, už jau pastatytus ar statomus šiame žemės sklype asmenims nuosavybės teise priklausančius statinius ar įrenginius turi būti atlyginama pinigais pagal rinkos vertę. Jeigu visuomenės poreikiams paimamas žemės sklypas, kuriame vykdoma ūkinė komercinė veikl</text:span><text:span text:style-name="T359">a, žemės savininkui ir (ar) kitam naudotojui atlyginami nuostoliai, susiję su ūkinės komercinės veiklos paimamame visuomenės poreikiams žemės sklype nutraukimu ar jos apribojimu. Apskaičiuojant visuomenės poreikiams paimamo žemės sklypo, jame esančių stati</text:span><text:span text:style-name="T360">nių ir įrenginių rinkos vertę, turi būti atsižvelgiama į žemės verčių žemėlapiuose<text:s/></text:span><text:soft-page-break/><text:span text:style-name="T361">į tą pačią žemės verčių zoną patenkančių žemės sklypų, statinių ir įrenginių sandoriuose, sudarytuose nuo specialiojo plano, kurio pagrindu buvo pradėta žemės paėmimo visuom</text:span><text:span text:style-name="T362">enės poreikiams procedūra, patvirtinimo iki turto vertės nustatymo dienos, nurodytų tokių nekilnojamųjų daiktų kainų pokytį.“</text:span></text:p>
        <text:p text:style-name="P363"><text:span text:style-name="T364">2</text:span><text:span text:style-name="T365">. Pakeisti 13 straipsnio 4 dalį ir ją išdėstyti taip:</text:span></text:p>
        <text:p text:style-name="P366"><text:span text:style-name="T367">„</text:span><text:span text:style-name="T368">4</text:span><text:span text:style-name="T369">. Paimamo visuomenės poreikiams turto vertė ir šiame straipsnyj</text:span><text:span text:style-name="T370">e nurodyti nuostoliai, išskyrus atliekant statybinius tyrimus patirtus nuostolius dėl sunaikintų pasėlių, sodinių, želdinių, iškirsto miško, apskaičiuojami taikant Lietuvos Respublikos turto ir verslo vertinimo pagrindų įstatyme nustatytą individualaus tur</text:span><text:span text:style-name="T371">to vertinimo būdą. Turto vertinimo metodas parenkamas atsižvelgiant į turto ir verslo vertinimą reglamentuojančius teisės aktus. Jeigu visuomenės poreikiams paimamas gyvenamuoju namu užstatytas žemės sklypas, nuostolių už gyvenamąjį namą suma apskaičiuojam</text:span><text:span text:style-name="T372">a atliekant individualų turto vertinimą bent dviem turto vertinimo metodais, parinktais pagal turto ir verslo vertinimą reglamentuojančius teisės aktus. Namo savininkui ir (ar) kitam naudotojui atlyginama ta verte, kuri yra didesnė. Visuomenės poreikiams p</text:span><text:span text:style-name="T373">aimamo turto vertė įforminama parengiant turto vertinimo ataskaitą.</text:span><text:span text:style-name="T374"><text:s/></text:span><text:span text:style-name="T375">Visuomenės poreikiams paimamo turto vertinimo ataskaita galioja 12 mėnesių nuo jos parengimo dienos</text:span><text:span text:style-name="T376">. Jeigu per jos<text:s/></text:span><text:soft-page-break/><text:span text:style-name="T377">galiojimo laikotarpį žemės paėmimo visuomenės poreikiams projektas nepatv</text:span><text:span text:style-name="T378">irtinamas,<text:s/></text:span><text:span text:style-name="T379">projektą įgyvendinanti institucija</text:span><text:span text:style-name="T380"><text:s/>privalo atnaujinti turto vertinimo ataskaitą.</text:span><text:span text:style-name="T381">“</text:span></text:p>
        <text:p text:style-name="P382"><text:span text:style-name="T383">3</text:span><text:span text:style-name="T384">. Papildyti 13 straipsnį 7 dalimi</text:span><text:span text:style-name="T385">:</text:span></text:p>
        <text:p text:style-name="P386"><text:span text:style-name="T387">„</text:span><text:span text:style-name="T388">7</text:span><text:span text:style-name="T389">. Nacionalinės žemės tarnybos ir (ar) projektą įgyvendinančios institucijos, ir (ar) žemės ir (arba) turto savinink</text:span><text:span text:style-name="T390">o, ir (ar) patikėtinio, ir (ar) kito naudotojo rašytiniu susitarimu išlaidos už inžinerinių statinių ir (arba) įrenginių iškėlimą iš visuomenės poreikiams paimamo žemės sklypo neatlyginamos, jeigu projektą įgyvendinančios institucijos įgaliotas subjektas i</text:span><text:span text:style-name="T391">nžinerinių statinių ir (arba) įrenginių iškėlimą įvykdo projekto, kuriam įgyvendinti paimama žemė visuomenės poreikiams, įgyvendinimo metu.</text:span><text:span text:style-name="T392">“</text:span></text:p>
        <text:p text:style-name="P393"/>
        <text:p text:style-name="Normal"/>
        <text:p text:style-name="P394"><text:span text:style-name="T395">8</text:span><text:span text:style-name="T396"><text:s/>straipsnis.<text:s/></text:span><text:span text:style-name="T397">15</text:span><text:span text:style-name="T398"><text:s/>straipsnio pakeitimas</text:span></text:p>
        <text:p text:style-name="P399"><text:span text:style-name="T400">Pakeisti 15 straipsnio 1 dalį<text:s/></text:span><text:span text:style-name="T401">ir ją išdėstyti taip:</text:span></text:p>
        <text:p text:style-name="P402"><text:span text:style-name="T403">„</text:span><text:span text:style-name="T404">1</text:span><text:span text:style-name="T405">.<text:s/></text:span><text:span text:style-name="T406">Kai</text:span><text:span text:style-name="T407"><text:s/>nuo valstybės nuosavybės teisės į visuomenės poreikiams paimtą žemės sklypą įregistravimo dienos yra praėję ne daugiau kaip 10 metų ir pagal Teritorijų planavimo įstatymo nustatyta tvarka naujai parengtus arba pakeistus teritorijų planavimo dokumentus (de</text:span><text:span text:style-name="T408">taliuosius ar specialiuosius planus) žemės sklypo<text:s/></text:span><text:span text:style-name="T409">neplanuojama</text:span><text:span text:style-name="T410"><text:s/>naudoti reikmėms, kurioms šis žemės sklypas paimtas, Nacionalinė žemės tarnyba privalo raštu pasiūlyti žemės savininkui, iš kurio šis žemės<text:s/></text:span><text:soft-page-break/><text:span text:style-name="T411">sklypas buvo paimtas visuomenės poreikiams, išpirkti<text:s/></text:span><text:span text:style-name="T412">šį žemės sklypą už kainą, nustatytą atlikus individualų turto vertinimą pagal Turto ir verslo vertinimo pagrindų įstatymą.</text:span><text:span text:style-name="T413">“</text:span></text:p>
        <text:p text:style-name="P414"/>
        <text:p text:style-name="P415"><text:span text:style-name="T416">9</text:span><text:span text:style-name="T417"><text:s/>straipsnis.<text:s/></text:span><text:span text:style-name="T418">16 straipsnio pakeitimas</text:span></text:p>
        <text:p text:style-name="P419"><text:span text:style-name="T420">Pakeisti 16 straipsnio 5, 6 ir 7 dalis ir jas išdėstyti taip:</text:span></text:p>
        <text:p text:style-name="P421"><text:span text:style-name="T422">„</text:span><text:span text:style-name="T423">5</text:span><text:span text:style-name="T424">. Jeigu praneš</text:span><text:span text:style-name="T425">imo nepavyksta įteikti žemės savininkui ir (ar) kitam naudotojui, ne vėliau kaip per 10 darbo dienų nuo dienos, kai institucija įsitikina, kad pranešimo nepavyksta įteikti žemės savininkui ir (ar) kitam naudotojui šio straipsnio 1 dalyje nustatyta tvarka,<text:s/></text:span><text:span text:style-name="T426">pranešimas įteikiamas viešo paskelbimo institucijos interneto svetainėje būdu. Tokiu atveju pranešimas laikomas įteiktu pranešimo paskelbimo<text:s/></text:span><text:span text:style-name="T427">institucijos interneto svetainėje</text:span><text:span text:style-name="T428"><text:s/>dieną.</text:span></text:p>
        <text:p text:style-name="P429"><text:span text:style-name="T430">6</text:span><text:span text:style-name="T431">. Kai žemės savininko ir (ar) kito naudotojo gyvenamoji vieta nežinom</text:span><text:span text:style-name="T432">a, institucija pranešimą viešai paskelbia institucijos interneto svetainėje. Jeigu visuomenės poreikiams paimamos žemės savininkas ir (ar) kitas naudotojas yra miręs ir yra žinomas žemės savininko ir (ar) kito naudotojo įpėdinis, šio įstatymo nustatytais a</text:span><text:span text:style-name="T433">tvejais institucijos pranešimas siunčiamas žemės savininko ir (ar) kito naudotojo įpėdiniui šio straipsnio 1 dalyje nustatyta tvarka. Jeigu visuomenės poreikiams paimamos žemės savininkas ir (ar) kitas naudotojas yra miręs ir nėra<text:s/></text:span><text:soft-page-break/><text:span text:style-name="T434">žinomas žemės savininko i</text:span><text:span text:style-name="T435">r (ar) kito naudotojo įpėdinis, institucija pranešimą viešai paskelbia institucijos interneto svetainėje.</text:span></text:p>
        <text:p text:style-name="P436"><text:span text:style-name="T437">7</text:span><text:span text:style-name="T438">. Pranešimų siuntimo išlaidas apmoka institucija, siunčianti pranešimą žemės savininkui ir (ar) kitam naudotojui.“</text:span></text:p>
        <text:p text:style-name="P439"/>
        <text:p text:style-name="P440"><text:span text:style-name="T441">10</text:span><text:span text:style-name="T442"><text:s/>straipsnis.<text:s/></text:span><text:span text:style-name="T443">Įsta</text:span><text:span text:style-name="T444">tymo įsigaliojimas<text:s/></text:span></text:p>
        <text:p text:style-name="P445"><text:span text:style-name="T446">Šis įstatymas įsigalioja 2024 m. sausio 1 d.</text:span></text:p>
        <text:p text:style-name="P447"/>
        <text:p text:style-name="P448"><text:span text:style-name="T449">Skelbiu šį Lietuvos Respublikos Seimo priimtą įstatymą.</text:span></text:p>
        <text:p text:style-name="P450"/>
        <text:p text:style-name="P451"/>
        <text:p text:style-name="P452"><text:span text:style-name="T453">Respublikos Prezidentas</text:span><text:span text:style-name="T454"><text:tab/></text:span><text:span text:style-name="T4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5:51:00Z</meta:creation-date>
    <dc:date>2023-07-11T05:51:00Z</dc:date>
    <meta:print-date>2004-12-10T05:45:00Z</meta:print-date>
    <meta:template xlink:href="Normal.dotm" xlink:type="simple"/>
    <meta:editing-cycles>2</meta:editing-cycles>
    <meta:editing-duration>PT0S</meta:editing-duration>
    <meta:document-statistic meta:page-count="19" meta:paragraph-count="523" meta:word-count="3171" meta:character-count="24629" meta:row-count="1690" meta:non-whitespace-character-count="21981"/>
  </office:meta>
</office:document-meta>
</file>