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style:font-weight-complex="bold" fo:color="#000000" fo:letter-spacing="-0.002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2 M. GEGUŽĖS 30 D. SPRENDIMO NR. T1-123 „DĖL PASVALIO JAUNIMO IR SUAUGUSIŲJŲ MOKYMO CENTRO REORGANIZAVIMO“ PAKEITIMO</text:span></text:p>
      <text:p text:style-name="P13"/>
      <text:p text:style-name="P14">2015 m. vasario 19 d.<text:tab/>Nr. T1-<text:span text:style-name="T15">8</text:span></text:p>
      <text:p text:style-name="P16">Pasvalys</text:p>
      <text:p text:style-name="Normal"/>
      <text:p text:style-name="Normal"/>
      <text:p text:style-name="P17">Vadovaudamasi Lietuvos Respublikos vietos savivaldos įstatymo 16 straipsnio 4 dalimi<text:span text:style-name="T18">,<text:s/></text:span><text:span text:style-name="T19">18 straipsnio 1 dalimi, Lietuvos Respublikos biudžetinių įstaigų įstatymo 4 straipsnio 4 dalimi</text:span><text:span text:style-name="T20">,</text:span><text:span text:style-name="T21"><text:s/>6 straipsnio 5 dalimi, Lietuvos Respublikos švietimo įstatymo 43 straipsnio 3 dalimi, Pasvalio rajono savivaldybės Švietimo pagalbos tarnybos nuostatų, patvirtintų Savivaldybės tarybos 2012 m. gegužės 30 d. sprendimo Nr. T1-123 „Dėl Pasvalio jaunimo ir suaugusiųjų mokymo centro reorganizavimo“, 44 punktu, Pasvalio rajono savivaldybės taryba<text:s/></text:span><text:span text:style-name="T22">nusprendži</text:span><text:span text:style-name="T23">a:</text:span></text:p>
      <text:p text:style-name="P24">1. Pakeisti Pasvalio rajono savivaldybės Švietimo pagalbos tarnybos nuostatus, patvirtintus Savivaldybės tarybos 2012 m. gegužės 30 d. sprendimu Nr. T1-123 „Dėl Pasvalio jaunimo ir suaugusiųjų mokymo centro reorganizavimo“:</text:p>
      <text:p text:style-name="P25">1.1. pakeisti 9 punktą ir jį išdėstyti <text:s/>taip:</text:p>
      <text:p text:style-name="P26">„9. Tarnyba turi 2 skyrius: Pedagoginis psichologinis skyrius (buveinė – Sodų g. 21, LT-39151, Pasvalys; kalba – lietuvių), Suaugusiųjų švietimo skyrius (<text:span text:style-name="T27">įsteigtas Pasvalio rajono savivaldybės tarybos 2003 m. birželio 18 d. sprendimu Nr. 65 „Dėl Pasvalio jaunimo ir suaugusiųjų mokymo centro funkcijų“; b</text:span><text:span text:style-name="T28">uveinė –<text:s/></text:span><text:span text:style-name="T29">Vytauto Didžiojo a. 10-3, LT-39149, Pasvalys</text:span><text:span text:style-name="T30">; kalba – lietuvių;<text:s/></text:span><text:span text:style-name="T31">mokymo formos –<text:s/></text:span><text:span text:style-name="T32">kursai, seminarai, paskaitos, konsultacijos, profesinis informavimas ir kt.)“.</text:span></text:p>
      <text:p text:style-name="P33"><text:span text:style-name="T34">1.2</text:span><text:span text:style-name="T35">. papildyti 17.2.20 punktu ir jį išdėstyti taip:</text:span></text:p>
      <text:p text:style-name="P36"><text:span text:style-name="T37">„</text:span><text:span text:style-name="T38">17.2.20</text:span><text:span text:style-name="T39">. <text:s/>koordinuoja trečiojo amžiaus universiteto veiklą.“</text:span></text:p>
      <text:p text:style-name="P40"><text:span text:style-name="T41">1.3</text:span><text:span text:style-name="T42">. pakeisti 24 punktą ir jį išdėstyti taip:</text:span></text:p>
      <text:p text:style-name="P43"><text:span text:style-name="T44">„</text:span><text:span text:style-name="T45">24</text:span><text:span text:style-name="T46">.<text:s/></text:span>Tarnyboje dirba šie reikiamą profesinę kvalifikaciją turintys specialistai: specialusis pedagogas, logopedas, psichologas (turintis psichologijos magistro kvalifikacinį laipsnį ar jam prilygstančią profesinę kvalifikaciją), gydytojas neurologas, socialinis pedagogas, metodininkas, skyriaus vedėjas“.</text:p>
      <text:p text:style-name="P47">1.4. pakeisti 26.21 punktą ir jį išdėstyti taip:</text:p>
      <text:p text:style-name="P48"><text:span text:style-name="T49">„</text:span><text:span text:style-name="T50">26.21</text:span><text:span text:style-name="T51">. dalį savo funkcijų teisės aktų nustatyta tvarka gali pavesti atlikti specialiajam pedagogui, psichologui ar skyriaus vedėjui“.</text:span></text:p>
      <text:p text:style-name="P52"><text:span text:style-name="T53">1.5</text:span><text:span text:style-name="T54">. pakeisti 27 punktą ir jį išdėstyti taip:</text:span></text:p>
      <text:p text:style-name="P55"><text:span text:style-name="T56">„</text:span><text:span text:style-name="T57">27</text:span><text:span text:style-name="T58">. Direktoriui sergant, išvykus į komandiruotę, atostogų metu ar nesant darbe dėl kitų pateisinamų priežasčių, jo funkcijas atlieka Pedagoginio psichologinio skyriaus specialusis pedagogas ar psichologas, nesant jo – Savivaldybės administracijos direktoriaus įgaliotas asmuo“.</text:span></text:p>
      <text:p text:style-name="P59"><text:span text:style-name="T60">2</text:span><text:span text:style-name="T61">. Įpareigoti Pasvalio rajono savivaldybės Švietimo pagalbos tarnybos direktorę Andromedą Baršauskienę, atsižvelgiant į pakeitimus, parengti Pasvalio rajono savivaldybės Švietimo pagalbos tarnybos nuostatų naują redakciją ir teisės aktų nustatyta tvarka pateikti Juridinių asmenų registrui.</text:span></text:p>
      <text:p text:style-name="P62"/>
      <text:p text:style-name="P63"/>
      <text:p text:style-name="P64"/>
      <text:p text:style-name="P6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2T08:17:00Z</meta:creation-date>
    <dc:date>2016-01-12T08:17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63" meta:character-count="2895" meta:row-count="91" meta:non-whitespace-character-count="2554"/>
  </office:meta>
</office:document-meta>
</file>