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in" fo:margin-right="-0.196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93in"/>
      <style:text-properties fo:color="#000000" style:font-size-complex="12pt"/>
    </style:style>
    <style:style style:name="P33" style:parent-style-name="Normal" style:family="paragraph">
      <style:paragraph-properties fo:text-align="justify" fo:line-height="150%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493in"/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DĖL LIETUVOS RESPUBLIKOS KONSTITUCINIO TEISMO<text:line-break/>2014 M. LIEPOS 3 D. NUTARIMO NR. KT34-N9/2014 „DĖL LIETUVOS RESPUBLIKOS PREZIDENTO VALSTYBINĖS RENTOS ĮSTATYMO<text:s/><text:line-break/>(2006 M. GRUODŽIO 12 D. REDAKCIJA) KAI KURIŲ NUOSTATŲ ATITIKTIES LIETUVOS RESPUBLIKOS KONSTITUCIJAI“ ĮGYVENDINIMO</text:p>
      <text:p text:style-name="P17"/>
      <text:p text:style-name="P18"><text:span text:style-name="T19">2014 m.<text:s/></text:span><text:span text:style-name="T20">liepos</text:span><text:span text:style-name="T21"><text:s/></text:span><text:span text:style-name="T22">30</text:span><text:span text:style-name="T23"><text:s/>d. Nr.<text:s/></text:span><text:span text:style-name="T24">SV-S-716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Lietuvos Respublikos Seimo valdyba, atsižvelgdama į Seimo Teisės ir teisėtvarkos komiteto siūlymą, n u s p r e n d ž i a:</text:span></text:p>
        <text:p text:style-name="P30"><text:span text:style-name="T31">Pasiūlyti Lietuvos Respublikos Vyriausybei parengti Lietuvos Respublikos Konstitucinio Teismo 2014 m. liepos 3 d. nutarimui Nr. KT34-N9/2014 „Dėl Lietuvos Respublikos Prezidento valstybinės rentos įstatymo (2006 m. gruodžio 12 d. redakcija) kai kurių nuostatų atitikties Lietuvos Respublikos Konstitucijai“ įgyvendinti reikalingų teisės aktų projektus.<text:s/></text:span></text:p>
        <text:p text:style-name="P32"/>
        <text:p text:style-name="P33"/>
        <text:p text:style-name="P34"/>
        <text:p text:style-name="Normal"/>
        <text:p text:style-name="P35"><text:span text:style-name="T36">Seimo Pirmininkė</text:span><text:span text:style-name="T37"><text:tab/></text:span><text:span text:style-name="T38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31T13:37:00Z</meta:creation-date>
    <dc:date>2014-07-31T13:37:00Z</dc:date>
    <meta:print-date>2014-07-30T07:5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9" meta:character-count="885" meta:row-count="38" meta:non-whitespace-character-count="774"/>
  </office:meta>
</office:document-meta>
</file>