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/>
      <text:p text:style-name="P13">NUTARIMAS</text:p>
      <text:p text:style-name="P14">DĖL UAB „INTERGAS“ GAMTINIŲ DUJŲ SKIRSTYMO VEIKLOS PAJAMŲ VIRŠUTINĖS RIBOS KOREGAVIMO 2025 METAMS</text:p>
      <text:p text:style-name="P15"/>
      <text:p text:style-name="P16">2024 m. spalio<text:tab/><text:s/>31 d. Nr.<text:s/>O3E-1373</text:p>
      <text:p text:style-name="P17">Vilnius</text:p>
      <text:p text:style-name="P18"/>
      <text:p text:style-name="P19"/>
      <text:p text:style-name="P20"><text:span text:style-name="T21">Vadovaudamasi Lietuvos Respublikos gamtinių dujų įstatymo 9 straipsnio 1 ir 14 dalimis, Valstybės reguliuojamų kainų gamtinių dujų sektoriuje nustatymo metodika, patvirtinta Valstybinės energetikos reguliavimo tarybos (toliau – Taryba) 2013 m. rugsėjo 13 d. nutarimu Nr. O3-367 „Dėl Valstybės reguliuojamų kainų gamtinių dujų sektoriuje nustatymo metodikos patvirtinimo“, ir atsižvelgdama į UAB „Intergas“ 2024 m. rugsėjo 30 d. (reg. Nr. R1-13719), 2024 m. spalio 7 d. (reg. Nr. R1-14052 ir Nr. R1-14044) elektroniniu<text:s/></text:span><text:span text:style-name="T22">paštu pateiktus duomenis ir 2024 m. spalio 10 d. raštu Nr. S-20/24 (reg. Nr. R1-14236)<text:s/></text:span><text:span text:style-name="T23">pateiktą informaciją bei Tarybos Dujų ir elektros departamento Dujų skyriaus 2024 m. spalio 24 d. pažymą Nr. O5E-1006 „Dėl UAB „Intergas“ gamtinių dujų skirstymo veiklos pajamų viršutinės ribos koregavimo 2025 metams“, Taryba n u t a r i a:<text:s/></text:span></text:p>
      <text:p text:style-name="P24"><text:span text:style-name="T25">Nustatyti UAB „Intergas“ gamtinių dujų skirstymo veiklos pajamų viršutinę ribą<text:s/></text:span><text:span text:style-name="T26">2025 metams </text:span><text:span text:style-name="T27">– 3 008 862 Eur, kurioje įvertinta:</text:span></text:p>
      <text:p text:style-name="P28"><text:span text:style-name="T29">1</text:span><text:span text:style-name="T30">. 2 681 633 Eur metinių gamtinių dujų skirstymo paslaugos sąnaudų dydis;</text:span></text:p>
      <text:p text:style-name="P31"><text:span text:style-name="T32">2</text:span><text:span text:style-name="T33">. 696 289 Eur metinės gamtinių dujų skirstymo veiklos investicijų grąžos dydis.</text:span></text:p>
      <text:p text:style-name="P34"><text:span text:style-name="T35">Šis nutarimas gali būti skundžiamas Lietuvos Respublikos administracinių bylų teisenos įstatymo nustatyta tvarka ir sąlygomis.</text:span></text:p>
      <text:p text:style-name="P36"/>
      <text:p text:style-name="P37"/>
      <text:p text:style-name="P38"/>
      <text:p text:style-name="P39">Tarybos pirmininkas<text:s/><text:tab/>Renatas Pociu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8T12:16:00Z</meta:creation-date>
    <dc:date>2024-11-28T12:16:00Z</dc:date>
    <meta:print-date>2023-10-20T07:4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6" meta:word-count="193" meta:character-count="1511" meta:row-count="23" meta:non-whitespace-character-count="1324"/>
  </office:meta>
</office:document-meta>
</file>