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color="#000000" style:font-size-complex="12pt" fo:language="en" fo:country="US"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letter-spacing="0.0416in"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fo:text-indent="0.5in"/>
      <style:text-properties style:font-size-complex="12pt" style:language-asian="lt" style:country-asian="LT"/>
    </style:style>
    <style:style style:name="P18" style:parent-style-name="Normal" style:family="paragraph">
      <style:paragraph-properties fo:text-align="justify" fo:text-indent="0.5in"/>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fo:letter-spacing="0.0416in"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tab-stops>
          <style:tab-stop style:type="right" style:position="6.693in"/>
        </style:tab-stops>
      </style:paragraph-properties>
    </style:style>
    <style:style style:name="P39" style:parent-style-name="Normal" style:family="paragraph">
      <style:paragraph-properties fo:text-align="justify">
        <style:tab-stops>
          <style:tab-stop style:type="right" style:position="6.693in"/>
        </style:tab-stops>
      </style:paragraph-properties>
    </style:style>
    <style:style style:name="P40" style:parent-style-name="Normal" style:family="paragraph">
      <style:paragraph-properties fo:text-align="justify">
        <style:tab-stops>
          <style:tab-stop style:type="right" style:position="6.693in"/>
        </style:tab-stops>
      </style:paragraph-properties>
    </style:style>
    <style:style style:name="P41" style:parent-style-name="Normal" style:family="paragraph">
      <style:paragraph-properties fo:text-align="justify">
        <style:tab-stops>
          <style:tab-stop style:type="right" style:position="6.693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7292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POLICIJOS GENERALINIS KOMISARAS</text:p>
      <text:p text:style-name="P11"/>
      <text:p text:style-name="P12">ĮSAKYMAS</text:p>
      <text:p text:style-name="P13">DĖL LIETUVOS POLICIJOS GENERALINIO KOMISARO 2010 M. BIRŽELIO 30 D. ĮSAKYMO NR. 5-V-547 „DĖL CIVILINIŲ PIROTECHNIKOS PRIEMONIŲ APYVARTOS“ PAKEITIMO</text:p>
      <text:p text:style-name="P14"/>
      <text:p text:style-name="P15">2015 m. birželio 18 d. Nr. 5-V-560</text:p>
      <text:p text:style-name="P16">Vilnius</text:p>
      <text:p text:style-name="P17"/>
      <text:p text:style-name="P18"/>
      <text:p text:style-name="P19"><text:span text:style-name="T20">Pakeičiu</text:span><text:span text:style-name="T21"><text:s/>Civilinių pirotechnikos priemonių apskaitos tvarkymo ir duomenų pateikimo, prekybos 1 ir 2 kategorijų fejerverkais, leidimų prekybai 2 kategorijos fejerverkais išdavimo ir reikalavimų patalpoms, kuriose gaminamos ir (ar) laikomos civilinės pirotechnikos priemonės, taip pat leidimų gaminti ir (ar) laikyti civilines pirotechnikos priemones šiose patalpose išdavimo tvarkos aprašą, patvirtintą Lietuvos policijos generalinio komisaro 2010 m. birželio 30 d. įsakymu Nr. 5-V-547 „Dėl civilinių pirotechnikos priemonių apyvartos“:</text:span></text:p>
      <text:p text:style-name="P22"><text:span text:style-name="T23">1</text:span><text:span text:style-name="T24">. Pakeičiu 35 punktą ir jį išdėstau taip:<text:s/></text:span></text:p>
      <text:p text:style-name="P25"><text:span text:style-name="T26">„</text:span><text:span text:style-name="T27">35</text:span><text:span text:style-name="T28">.<text:s/></text:span><text:span text:style-name="T29">Civilinių pirotechnikos priemonių gamintojai ir importuotojai ar platintojai (jei civilines pirotechnikos priemones rinkai pateikia savo vardu arba naudodamiesi savo prekės ženklu, arba jie taip pakeičia rinkai jau pateiktą civilinę pirotechnikos priemonę, kad gali pasikeisti jos atitiktis Lietuvos Respublikos civilinių pirotechnikos priemonių apyvartos kontrolės įstatymo reikalavimams) privalo ne mažiau kaip 10 metų po civilinės pirotechnikos priemonės pateikimo rinkai dienos ar panaudojimo dienos saugoti duomenis apie<text:s/></text:span><text:span text:style-name="T30">visų jų pagamintų arba importuotų civilinių pirotechnikos priemonių registracijos numerius kartu su prekės pavadinimu, bendrąją rūšimi ir porūšiu, jei taikoma, ir gamybos vieta.“</text:span></text:p>
      <text:p text:style-name="P31"><text:span text:style-name="T32">2</text:span><text:span text:style-name="T33">. Papildau 49 punktu:</text:span></text:p>
      <text:p text:style-name="P34"><text:span text:style-name="T35">„</text:span><text:span text:style-name="T36">49</text:span><text:span text:style-name="T37">. Šio Aprašo 35 ir 36 punktų nuostatos taikomos nuo 2016 m. spalio 17 d.“</text:span></text:p>
      <text:p text:style-name="P38"/>
      <text:p text:style-name="P39"/>
      <text:p text:style-name="P40"/>
      <text:p text:style-name="P41"><text:span text:style-name="T42">Policijos generalinis komisaras</text:span><text:span text:style-name="T43"><text:tab/>Linas Perna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policijos generalinio komisaro 2010 m. birželio 30 d. įsakymo Nr. 5-V-547 „Dėl civilinių pirotechnikos priemonių apyvartos“ pakeitimo</dc:title>
    <meta:initial-creator>Infolex</meta:initial-creator>
    <dc:creator>Adlib User</dc:creator>
    <meta:creation-date>2016-01-20T14:00:00Z</meta:creation-date>
    <dc:date>2016-01-20T14:00:00Z</dc:date>
    <meta:print-date>2015-06-15T11:36:00Z</meta:print-date>
    <meta:template xlink:href="Normal" xlink:type="simple"/>
    <meta:editing-cycles>2</meta:editing-cycles>
    <meta:editing-duration>PT0S</meta:editing-duration>
    <meta:document-statistic meta:page-count="1" meta:paragraph-count="16" meta:word-count="201" meta:character-count="1721" meta:row-count="35" meta:non-whitespace-character-count="1536"/>
  </office:meta>
</office:document-meta>
</file>