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P4" style:parent-style-name="Normal" style:family="paragraph">
      <style:paragraph-properties fo:widows="0" fo:orphans="0" fo:text-align="center"/>
    </style:style>
    <style:style style:name="T5" style:parent-style-name="DefaultParagraphFont" style:family="text">
      <style:text-properties fo:language="en" fo:country="US"/>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widows="0" fo:orphans="0" fo:text-align="center"/>
      <style:text-properties fo:font-weight="bold" style:font-weight-asian="bold"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style:font-size-complex="12pt"/>
    </style:style>
    <style:style style:name="T17" style:parent-style-name="DefaultParagraphFont" style:family="text">
      <style:text-properties fo:color="#333333" style:font-size-complex="12pt" fo:background-color="#FFFFFF"/>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27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letter-spacing="-0.0013in"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text-properties fo:color="#000000" style:font-size-complex="12pt" style:language-asian="lt" style:country-asian="LT"/>
    </style:style>
    <style:style style:name="P36" style:parent-style-name="Normal" style:family="paragraph">
      <style:text-properties fo:color="#000000" style:font-size-complex="12pt" style:language-asian="lt" style:country-asian="LT"/>
    </style:style>
    <style:style style:name="P37" style:parent-style-name="Normal" style:family="paragraph">
      <style:paragraph-properties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center"/>
    </style:style>
    <style:style style:name="P45"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color="#333333" style:font-size-complex="12pt" fo:background-color="#FFFFFF"/>
    </style:style>
    <style:style style:name="P53" style:parent-style-name="Normal" style:family="paragraph">
      <style:paragraph-properties fo:margin-left="4.0361in">
        <style:tab-stops/>
      </style:paragraph-properties>
      <style:text-properties style:font-size-complex="12pt"/>
    </style:style>
    <style:style style:name="P54" style:parent-style-name="Normal" style:family="paragraph">
      <style:paragraph-properties fo:text-align="end" fo:text-indent="0.5in"/>
      <style:text-properties style:font-size-complex="12p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fo:text-indent="0.5in"/>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fo:text-indent="0.543in"/>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letter-spacing="-0.0013in"/>
    </style:style>
    <style:style style:name="T69" style:parent-style-name="DefaultParagraphFont" style:family="text">
      <style:text-properties fo:letter-spacing="-0.0013in" style:font-size-complex="12p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center" fo:line-height="15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50%"/>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style:punctuation-wrap="simple" fo:text-align="center" style:vertical-align="baseline"/>
    </style:style>
    <style:style style:name="P179" style:parent-style-name="Normal" style:family="paragraph">
      <style:paragraph-properties style:punctuation-wrap="simple" fo:text-align="center" style:vertical-align="baseline"/>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style:punctuation-wrap="simple" fo:text-align="center" style:vertical-align="baseline"/>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line-height="150%"/>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fo:line-height="150%" fo:text-indent="0.5in"/>
      <style:text-properties fo:font-weight="bold" style:font-weight-asian="bold" style:font-weight-complex="bold" style:font-size-complex="12pt"/>
    </style:style>
    <style:style style:name="P21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style:vertical-align="baseline" fo:line-height="150%"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 socialinės apsaugos ir darbo ministras</text:p>
      <text:p text:style-name="P8"/>
      <text:p text:style-name="P9"><text:span text:style-name="T10">ĮSAKYMAS</text:span></text:p>
      <text:p text:style-name="P11"><text:span text:style-name="T12">Dėl<text:s/></text:span><text:span text:style-name="T13">LIETUVOS RESPUBLIKOS VALSTYBĖS PARAMOS GINKLUOTO PASIPRIEŠINIMO (REZISTENCIJOS) DALYVIAMS SKYRIMO IR MOKĖJIMO TVARKOS APRAŠO PATVIRTINIMO</text:span></text:p>
      <text:p text:style-name="P14"/>
      <text:p text:style-name="P15"><text:span text:style-name="T16">2024 m. birželio 28 d. Nr.<text:s/></text:span><text:span text:style-name="T17">A1-436</text:span></text:p>
      <text:p text:style-name="P18">Vilnius</text:p>
      <text:p text:style-name="P19"/>
      <text:p text:style-name="P20"><text:span text:style-name="T21">Vadovaudamasis Lietuvos Respublikos valstybės paramos ginkluoto pasipriešinimo (rezistencijos) dalyviams įstatymo 4 straipsnio 1 ir 2 dalimis:</text:span></text:p>
      <text:p text:style-name="P22"><text:span text:style-name="T23">1</text:span><text:span text:style-name="T24">.<text:s/></text:span><text:span text:style-name="T25">Tvirtinu<text:s/></text:span><text:span text:style-name="T26">Lietuvos Respublikos valstybės paramos ginkluoto pasipriešinimo (rezistencijos) dalyviams skyrimo ir mokėjimo tvarkos aprašą (pridedama)</text:span><text:span text:style-name="T27">.</text:span></text:p>
      <text:p text:style-name="P28"><text:span text:style-name="T29">2</text:span><text:span text:style-name="T30">.<text:s/></text:span><text:span text:style-name="T31">Nustata</text:span><text:span text:style-name="T32">u,</text:span><text:span text:style-name="T33"><text:s/></text:span><text:span text:style-name="T34">kad šis įsakymas įsigalioja 2024 m. liepos 1 d.<text:s/></text:span></text:p>
      <text:p text:style-name="P35"/>
      <text:p text:style-name="P36"/>
      <text:p text:style-name="P37"/>
      <text:p text:style-name="Normal"><text:span text:style-name="T38">Socialinės apsaugos ir darbo ministras</text:span><text:span text:style-name="T39"><text:tab/></text:span><text:span text:style-name="T40"><text:tab/></text:span><text:span text:style-name="T41"><text:tab/></text:span><text:span text:style-name="T42"><text:tab/></text:span><text:span text:style-name="T43"><text:tab/>Vytautas Šilinskas</text:span></text:p>
      <text:p text:style-name="P44"/>
      <text:soft-page-break/>
      <text:p text:style-name="P45"><text:span text:style-name="T48">PATVIRTINTA<text:s/></text:span></text:p>
      <text:p text:style-name="P49">Lietuvos Respublikos socialinės apsaugos ir darbo ministro<text:s/></text:p>
      <text:p text:style-name="P50"><text:span text:style-name="T51">2024 m. birželio 28 d. įsakymu Nr.<text:s/></text:span><text:span text:style-name="T52">A1-436</text:span></text:p>
      <text:p text:style-name="P53"/>
      <text:p text:style-name="P54"/>
      <text:p text:style-name="P55"><text:span text:style-name="T56">LIETUVOS RESPUBLIKOS VALSTYBĖS PARAMOS GINKLUOTO PASIPRIEŠINIMO (REZISTENCIJOS) DALYVIAMS<text:s/></text:span><text:span text:style-name="T57">SKYRIMO IR MOKĖJ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Respublikos valstybės paramos ginkluoto pasipriešinimo (rezistencijos) dalyviams skyrimo ir mokėjimo tvarkos aprašas (toliau – Aprašas) nustato<text:s/></text:span><text:span text:style-name="T68">Lietuvos Respublikos valstybės paramos ginkluoto pasipriešinimo (rezistencijos) dalyviams įstatyme (toliau – Įstatymas) nurodytų</text:span><text:span text:style-name="T69"><text:s/></text:span><text:span text:style-name="T70">ginkluoto pasipriešinimo (rezistencijos) dalyviams – kariams savanoriams,</text:span><text:span text:style-name="T71"><text:s/>kuriems pagal Lietuvos Respublikos pasipriešinimo 1940–1990 metų okupacijoms dalyvių teisinio statuso įstatymą pripažintas kario savanorio teisinis statusas</text:span><text:span text:style-name="T72"><text:s/>(toliau – kariai savanoriai), skiriamų ir mokamų vienkartinių pašalpų (toliau – vienkartinė pašalpa) ir kario savanorio laidojimo išlaidų kompensacijos (toliau kartu – valstybės parama) skyrimo ir mokėjimo tvarką.</text:span></text:p>
      <text:p text:style-name="P73"/>
      <text:p text:style-name="P74"><text:span text:style-name="T75">II</text:span><text:span text:style-name="T76"><text:s/>SKYRIUS</text:span></text:p>
      <text:p text:style-name="P77"><text:span text:style-name="T78">KREIPIMASIS DĖL</text:span><text:span text:style-name="T79"><text:s/></text:span><text:span text:style-name="T80">VALSTYBĖS PARAMOS SKYRIMO</text:span></text:p>
      <text:p text:style-name="P81"/>
      <text:p text:style-name="P82"><text:span text:style-name="T83">2</text:span><text:span text:style-name="T84">. Asmuo, Įstatymo 4 straipsnio 1 dalyje nustatyta tvarka kreipdamasis dėl vienkartinės pašalpos skyrimo, turi pateikti šiuos dokumentus:</text:span></text:p>
      <text:p text:style-name="P85"><text:span text:style-name="T86">2.1</text:span><text:span text:style-name="T87">. prašymą skirti vienkartinę pašalpą;</text:span></text:p>
      <text:p text:style-name="P88"><text:span text:style-name="T89">2.2</text:span><text:span text:style-name="T90">. kario savanorio asmens tapatybę patvirtinantį dokumentą; <text:s/></text:span></text:p>
      <text:p text:style-name="P91"><text:span text:style-name="T92">2.3</text:span><text:span text:style-name="T93">. Lietuvos gyventojų genocido ir rezistencijos tyrimo centro (toliau – Centras) išduotą kario savanorio teisinio statuso pažymėjimą arba Centro išduotą pažymą, patvirtinančią nurodyto teisinio statuso pripažinimą ir jį patvirtinančio pažymėjimo išdavimą;<text:s/></text:span></text:p>
      <text:p text:style-name="P94"><text:span text:style-name="T95">2.4</text:span><text:span text:style-name="T96">. jeigu prašoma skirti vienkartinę pašalpą, nurodytą Įstatymo 2 straipsnio 1 dalyje, – asmens sveikatos priežiūros įstaigos gydytojų konsultacinės komisijos išduotą išvadą dėl sužalojimo, susijusio su ginkluotu pasipriešinimu kovose, tardymu ar kalinimu;</text:span></text:p>
      <text:p text:style-name="P97"><text:span text:style-name="T98">2.5</text:span><text:span text:style-name="T99">. jeigu prašoma skirti vienkartinę pašalpą, nurodytą Įstatymo 2 straipsnio 2 dalyje:</text:span></text:p>
      <text:p text:style-name="P100"><text:span text:style-name="T101">2.5.1</text:span><text:span text:style-name="T102">. prašymo skirti vienkartinę pašalpą pateikimo dieną galiojantį<text:s/></text:span><text:span text:style-name="T103">Asmens su negalia teisių apsaugos agentūros prie Lietuvos Respublikos socialinės apsaugos ir darbo ministerijos išduotą sprendimą dėl dalyvumo lygio, kuriame dalyvumo netekimas susietas</text:span><text:span text:style-name="T104"><text:s/>su ginkluotu pasipriešinimu kovose, tardymu ar kalinimu, arba</text:span></text:p>
      <text:p text:style-name="P105"><text:span text:style-name="T106">2.5.2</text:span><text:span text:style-name="T107">. prašymo skirti vienkartinę pašalpą pateikimo dieną galiojančią Neįgalumo ir darbingumo nustatymo tarnybos prie Socialinės apsaugos ir darbo ministerijos (toliau – NDNT) išduotą darbingumo lygio pažymą, kurioje darbingumo netekimas susietas su ginkluotu pasipriešinimu kovose, tardymu ar kalinimu, arba</text:span><text:span text:style-name="T108"><text:s/>galiojantį Valstybinės medicininės socialinės ekspertizės komisijos (toliau – VMSEK) išduotą invalidumo pažymėjimą, kuriame kario savanorio invalidumas susietas su<text:s/></text:span><text:span text:style-name="T109">ginkluotu pasipriešinimu kovose, tardymu ar kalinimu, arba</text:span></text:p>
      <text:p text:style-name="P110"><text:span text:style-name="T111">2.5.3</text:span><text:span text:style-name="T112">. NDNT išduotą darbingumo lygio pažymą, kurioje darbingumo netekimas buvo susietas su ginkluotu pasipriešinimu kovose, tardymu ar kalinimu, arba VMSEK<text:s/></text:span><text:span text:style-name="T113">išduotą invalidumo pažymėjimą, kuriame kario savanorio invalidumas su<text:s/></text:span><text:span text:style-name="T114">ginkluotu pasipriešinimu kovose, tardymu ar kalinimu buvo susietas iki socialinio draudimo senatvės pensijos amžiaus sukakties dienos, jei asmuo yra sukakęs Lietuvos Respublikos socialinio draudimo pensijų įstatyme nustatytą socialinio draudimo senatvės pensijos amžių ir jam nėra nustatytas netektas dalyvumas dėl priežasčių, susijusių su ginkluotu pasipriešinimu kovose, tardymu ar kalinimu.</text:span></text:p>
      <text:p text:style-name="P115"><text:span text:style-name="T116">3</text:span><text:span text:style-name="T117">. Asmuo, Įstatymo 4 straipsnio 2 dalyje nustatyta tvarka kreipdamasis dėl kario savanorio laidojimo išlaidų kompensacijos, turi pateikti šiuos dokumentus:</text:span></text:p>
      <text:p text:style-name="P118"><text:span text:style-name="T119">3.1</text:span><text:span text:style-name="T120">.</text:span><text:span text:style-name="T121"><text:s/></text:span><text:span text:style-name="T122">prašymą skirti kario savanorio laidojimo išlaidų kompensaciją;</text:span></text:p>
      <text:p text:style-name="P123"><text:span text:style-name="T124">3.2</text:span><text:span text:style-name="T125">.</text:span><text:span text:style-name="T126"><text:s/>karį savanorį<text:s/></text:span><text:span text:style-name="T127">laidojusio asmens tapatybę patvirtinantį dokumentą;</text:span></text:p>
      <text:p text:style-name="P128"><text:span text:style-name="T129">3.3</text:span><text:span text:style-name="T130">. vieną iš dokumentų, nurodytų Aprašo 2.3 papunktyje;</text:span></text:p>
      <text:p text:style-name="P131"><text:span text:style-name="T132">3.4</text:span><text:span text:style-name="T133">. kario savanorio mirties faktą patvirtinantį dokumentą.</text:span></text:p>
      <text:p text:style-name="P134"><text:span text:style-name="T135">4</text:span><text:span text:style-name="T136">. Jeigu Aprašo 2.1 ar 3.1 papunktyje nurodytas prašymas teikiamas per atstovą, kartu su prašymu turi būti pateikti:</text:span></text:p>
      <text:p text:style-name="P137"><text:span text:style-name="T138">4.1</text:span><text:span text:style-name="T139">. atstovo teisę atstovauti patvirtinantis dokumentas;<text:s/></text:span></text:p>
      <text:p text:style-name="P140"><text:span text:style-name="T141">4.2</text:span><text:span text:style-name="T142">. atstovo asmens tapatybę patvirtinantis dokumentas.</text:span></text:p>
      <text:p text:style-name="P143"><text:span text:style-name="T144">5</text:span><text:span text:style-name="T145">. Jeigu Aprašo 2.1 ar 3.1 papunktyje nurodytą prašymą teikia asmuo, pripažintas ribotai veiksniu šioje srityje, kartu su prašymu turi būti pateikti:</text:span></text:p>
      <text:p text:style-name="P146"><text:span text:style-name="T147">5.1</text:span><text:span text:style-name="T148">. prašymą teikiančio asmens rūpintojo rašytinis sutikimas dėl kreipimosi skirti valstybės paramą;<text:s/></text:span></text:p>
      <text:p text:style-name="P149"><text:span text:style-name="T150">5.2</text:span><text:span text:style-name="T151">. dokumentas, patvirtinantis rūpybos nustatymą prašymą teikiančiam asmeniui ir rūpintojo jam paskyrimą;</text:span></text:p>
      <text:p text:style-name="P152"><text:span text:style-name="T153">5.3</text:span><text:span text:style-name="T154">. prašymą teikiančio asmens rūpintojo asmens tapatybę patvirtinantis dokumentas.<text:s/></text:span></text:p>
      <text:p text:style-name="P155"><text:span text:style-name="T156">6</text:span><text:span text:style-name="T157">. Asmenys dokumentus, nurodytus Aprašo 2.5 ir 3.4 papunkčiuose, teikia tik tuo atveju,<text:s/></text:span><text:span text:style-name="T158">jeigu juose nurodytų duomenų nėra registrų, valstybės ir vidaus administravimo informacinėse sistemose arba jie negaunami pagal duomenų teikimo sutartis iš valstybės ir savivaldybių institucijų, įstaigų, įmonių ir organizacijų. Tais atvejais, kai asmenys negali pateikti<text:s/></text:span><text:span text:style-name="T159">dokumentų, nurodytų Aprašo 2.3–2.5 ir 3.4 papunkčiuose,</text:span><text:span text:style-name="T160"><text:s/></text:span><text:span text:style-name="T161">Įstatymo 4 straipsnio 1 ir 2 dalyse nurodytos savivaldybių administracijos, skiriančios ir mokančios valstybės paramą (toliau – savivaldybių administracijos)<text:s/></text:span><text:span text:style-name="T162">asmens prašymu dėl dokumentų, nurodytų Aprašo 2.3–</text:span><text:span text:style-name="T163">2.5 ir 3.4 papunkčiuose,<text:s/></text:span><text:span text:style-name="T164">gavimo pačios kreipiasi į kompetentingas įstaigas per 5 darbo dienas nuo tokio prašymo gavimo.</text:span></text:p>
      <text:p text:style-name="P165"><text:span text:style-name="T166">7</text:span><text:span text:style-name="T167">. Aprašo 2.1 ir 3.1 papunkčiuose nurodyti prašymai turi atitikti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23 ir 24 punktuose nurodytus reikalavimus dėl asmenų teikiamų prašymų. Juose taip pat turi būti pateikta Aprašo 11 punkte nurodyta informacija, reikalinga išmokėti valstybės paramą, bei pasirinktas vienas iš valstybės paramos išmokėjimų būdų.</text:span></text:p>
      <text:p text:style-name="P168"><text:span text:style-name="T169">8</text:span><text:span text:style-name="T170">. Aprašo 2.1 ir 3.1 papunkčiuose nurodyti prašymai kartu su visais dokumentais, reikalingais skirti ir išmokėti valstybės paramą, teikiami savivaldybių administracijoms Lietuvos Respublikos viešojo administravimo įstatymo 11 straipsnio 2 dalyje nurodytais būdais.<text:s/></text:span></text:p>
      <text:p text:style-name="P171"><text:span text:style-name="T172">9</text:span><text:span text:style-name="T173">. Kai asmuo savivaldybių administracijoms teikia Apraše nurodytų dokumentų ne originalus, o kopijas, jos</text:span><text:span text:style-name="T174"><text:s/>turi būti patvirtintos dokumentą išdavusios Lietuvos Respublikos ar užsienio valstybės institucijos, įstaigos ar organizacijos, notaro ar kito asmens, įgalioto atlikti notarinius veiksmus, arba konsulinio pareigūno, arba kito kompetentingo užsienio valstybės pareigūno. Užsienio valstybių institucijų išduoti dokumentai turi būti išversti į lietuvių kalbą ir legalizuoti arba patvirtinti pažyma (</text:span><text:span text:style-name="T175">Apostille</text:span><text:span text:style-name="T176">), išskyrus atvejus, kai Lietuvos Respublikos tarptautinėse sutartyse arba Europos Sąjungos teisės aktuose nurodyta kitaip.<text:s/></text:span><text:span text:style-name="T177">Asmenims pateikus dokumentų originalus, savivaldybių administracijų valstybės tarnautojai ar darbuotojai, įgalioti tvirtinti dokumentų kopijų tikrumą, padaro dokumentų, išskyrus nurodytų Aprašo 2.2, 3.2, 4.2 ir 5.3 papunkčiuose, kopijas, patvirtina šių dokumentų kopijų tikrumą ir dokumentų originalus grąžina juos pateikusiam asmeniui. Aprašo 2.2, 3.2, 4.2 ir 5.3 papunkčiuose nurodytų dokumentų kopijos nedaromos ir, įsitikinus prašymą teikiančių asmenų tapatybe, šių dokumentų originalai grąžinami juos pateikusiam asmeniui.</text:span></text:p>
      <text:p text:style-name="P178"/>
      <text:p text:style-name="P179"><text:span text:style-name="T180">III</text:span><text:span text:style-name="T181"><text:s/>SKYRIUS</text:span></text:p>
      <text:p text:style-name="P182"><text:span text:style-name="T183">VALSTYBĖS PARAMOS SKYRIMAS IR MOKĖJIMAS</text:span></text:p>
      <text:p text:style-name="P184"/>
      <text:p text:style-name="P185"><text:span text:style-name="T186">10</text:span><text:span text:style-name="T187">. Savivaldybių administracijos:</text:span></text:p>
      <text:p text:style-name="P188"><text:span text:style-name="T189">10.1</text:span><text:span text:style-name="T190">. sprendimus dėl vienkartinių pašalpų skyrimo ir mokėjimo priima ir apie juos informuoja asmenis Viešojo administravimo įstatymo nustatyta tvarka ir terminais, o šias pašalpas išmoka per 10 darbo dienų nuo šių sprendimų priėmimo dienos;</text:span></text:p>
      <text:p text:style-name="P191"><text:span text:style-name="T192">10.2</text:span><text:span text:style-name="T193">. kai kreipiamasi dėl kario savanorio laidojimo išlaidų kompensacijos skyrimo ir mokėjimo:</text:span></text:p>
      <text:p text:style-name="P194"><text:span text:style-name="T195">10.2.1</text:span><text:span text:style-name="T196">.<text:s/></text:span>sprendimus dėl kario savanorio laidojimo išlaidų kompensacijų skyrimo ir mokėjimo priima, apie juos informuoja asmenis ir šias kompensacijas išmoka ne vėliau kaip per 24 valandas nuo prašymų ir visų dokumentų (duomenų), reikalingų skirti ir išmokėti šias kompensacijas, gavimo savivaldybių administracijose dienos, jeigu prašymai, nurodyti Aprašo 3.1 papunktyje, pateikiami per 10 darbo dienų nuo teisės į kario savanorio laidojimo išlaidų kompensacijas atsiradimo dienos.<text:span text:style-name="T197"><text:s/></text:span>Jeigu kario savanorio laidojimo išlaidų kompensacija turi būti išmokėta ne darbo dieną ar švenčių dieną, ji išmokama pirmą po jos einančią darbo dieną;<text:s/></text:p>
      <text:p text:style-name="P198">10.2.2. jeigu laidojantis asmuo dėl kario savanorio laidojimo išlaidų kompensacijos kreipiasi vėliau negu per 10 darbo dienų nuo teisės į šią kompensaciją atsiradimo dienos, sprendimus dėl kario savanorio laidojimo išlaidų kompensacijų skyrimo ir mokėjimo priima ir apie juos informuoja asmenis Viešojo administravimo įstatymo nustatyta tvarka ir terminais, o<text:span text:style-name="T199"><text:s/>šias kompensacijas išmoka per 10 darbo dienų nuo šių sprendimų priėmimo dienos.</text:span><text:s/></text:p>
      <text:p text:style-name="P200"><text:span text:style-name="T201">11</text:span><text:span text:style-name="T202">. Valstybės parama pervedama į asmens, kuriam paskirta valstybės parama, asmeninę sąskaitą per Lietuvos Respublikoje, kitoje Europos Sąjungos valstybėje narėje ar Europos ekonominei erdvei priklausančioje Europos laisvosios prekybos asociacijos valstybėje narėje įregistruotą kredito įstaigą ar kitą mokėjimo paslaugų teikėją. Lietuvos Respublikos teritorijoje gyvenantiems asmenims valstybės parama gali būti išmokama savivaldybių administracijų Lietuvos Respublikos viešųjų pirkimų įstatymo nustatyta tvarka parinktose mokėjimo įstaigose (jų padaliniuose) arba šių įstaigų (jų padalinių) pristatomos paramos gavėjams į namus pagal gyvenamąją vietą, kurioje jie faktiškai gyvena. Valstybės parama gali būti išmokama savivaldybės administracijos kasoje.<text:s/></text:span></text:p>
      <text:p text:style-name="P203"/>
      <text:p text:style-name="P204"><text:span text:style-name="T205">IV</text:span><text:span text:style-name="T206"><text:s/>SKYRIUS</text:span></text:p>
      <text:p text:style-name="P207"><text:span text:style-name="T208">BAIGIAMOSIOS NUOSTATOS</text:span></text:p>
      <text:p text:style-name="P209"/>
      <text:p text:style-name="P210"><text:span text:style-name="T211">12</text:span><text:span text:style-name="T212">. Savivaldybių administracijų sprendimai dėl valstybės paramos skyrimo ir (ar) mokėjimo, taip pat jų veiksmai (neveikimas) skundžiami Lietuvos Respublikos administracinių bylų teisenos įstatymo nustatyta tvarka.</text:span></text:p>
      <text:p text:style-name="P213"><text:span text:style-name="T214">13</text:span><text:span text:style-name="T215">. Asmens duomenų, gautų įgyvendinant Aprašą, tvarkymo tikslai: asmens,<text:s/></text:span><text:span text:style-name="T216">jo atstovo ir teisę gauti valstybės paramą turinčių asmenų</text:span><text:span text:style-name="T217"><text:s/>identifikavimas,<text:s/></text:span><text:span text:style-name="T218">prašymų skirti valstybės paramą nagrinėjimas,</text:span><text:span text:style-name="T219"><text:s/>valstybės paramos skyrimas, mokėjimas, lėšų, skiriamų</text:span><text:span text:style-name="T220"><text:s/></text:span><text:span text:style-name="T221">valstybės paramai mokėti, apskaita.</text:span><text:span text:style-name="T222"><text:s/></text:span></text:p>
      <text:p text:style-name="P223"><text:span text:style-name="T224">14</text:span><text:span text:style-name="T225">. Įgyvendinant Aprašą, asmens<text:s/></text:span><text:span text:style-name="T226">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ir tvarkymą, nuostatomis.</text:span></text:p>
      <text:p text:style-name="P227"><text:span text:style-name="T228">15</text:span><text:span text:style-name="T229">. Dokumentai saugomi Lietuvos Respublikos dokumentų ir archyvų įstatymo nustatyta tvarka.</text:span></text:p>
      <text:p text:style-name="P230"><text:span text:style-name="T231">16</text:span><text:span text:style-name="T232">. Duomenų subjektų teisės įgyvendinamos duomenų valdytojo nustatyta tvarka, vadovaujantis Reglamentu (ES) 2016/679.</text:span></text:p>
      <text:p text:style-name="P233"><text:span text:style-name="T23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6"><text:page-number text:fixed="false">2</text:page-number></text:p>
        <text:p text:style-name="Header"/>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8T12:07:00Z</meta:creation-date>
    <dc:date>2024-06-28T12:07:00Z</dc:date>
    <meta:print-date>2010-05-10T16:39:00Z</meta:print-date>
    <meta:template xlink:href="Normal.dotm" xlink:type="simple"/>
    <meta:editing-cycles>2</meta:editing-cycles>
    <meta:editing-duration>PT0S</meta:editing-duration>
    <meta:user-defined meta:name="ContentTypeId">0x010100B487DF2E9B02AC409D7FEF4C12675DDA</meta:user-defined>
    <meta:user-defined meta:name="MediaServiceImageTags"/>
    <meta:document-statistic meta:page-count="3" meta:paragraph-count="68" meta:word-count="1459" meta:character-count="11509" meta:row-count="229" meta:non-whitespace-character-count="10118"/>
  </office:meta>
</office:document-meta>
</file>