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2 M. SAUSIO 28 D. ĮSAKYMO NR. 30 „DĖL SKERDYKLŲ, KLASIFIKUOJANČIŲ GYVULIŲ SKERDENAS, SĄRAŠŲ PATVIRTINIMO“ PAKEITIMO</text:p>
      <text:p text:style-name="P9"/>
      <text:p text:style-name="P10">2024 m. kovo 20 d. Nr.<text:s/><text:span text:style-name="T11">3D-224</text:span></text:p>
      <text:p text:style-name="P12">Vilnius</text:p>
      <text:p text:style-name="P13"/>
      <text:p text:style-name="P14"/>
      <text:p text:style-name="P15">P a k e i č i u <text:s/>Lietuvos Respublikos žemės ūkio ministro 2002 m. sausio 28 d. įsakymą Nr. 30 „Dėl skerdyklų, klasifikuojančių gyvulių skerdenas, sąrašų patvirtinimo“:</text:p>
      <text:p text:style-name="P16">1.<text:s/><text:span text:style-name="T17">Pakeičiu nurodytu įsakymu patvirtintą<text:s/></text:span>Galvijų skerdenas klasifikuojančių skerdyklų sąrašą ir papildau 4 punktu:</text:p>
      <text:p text:style-name="P18">„4. UAB „Rivona“, Sodininkų g. 3, Struikų k., Šilalės r.“</text:p>
      <text:p text:style-name="P19">2.<text:s/><text:span text:style-name="T20">Pakeičiu nurodytu įsakymu patvirtintą<text:s/></text:span>Kiaulių skerdenas klasifikuojančių skerdyklų sąrašą ir pripažįstu netekusiu galios 5 punktą.</text:p>
      <text:p text:style-name="P21"/>
      <text:p text:style-name="P22"/>
      <text:p text:style-name="P23"/>
      <text:p text:style-name="P2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0T07:13:00Z</meta:creation-date>
    <dc:date>2024-03-20T07:13:00Z</dc:date>
    <meta:template xlink:href="Normal.dotm" xlink:type="simple"/>
    <meta:editing-cycles>1</meta:editing-cycles>
    <meta:editing-duration>PT0S</meta:editing-duration>
    <meta:document-statistic meta:page-count="2" meta:paragraph-count="7" meta:word-count="102" meta:character-count="770" meta:row-count="29" meta:non-whitespace-character-count="675"/>
  </office:meta>
</office:document-meta>
</file>