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GB" style:language-asian="ar" style:country-asian="SA"/>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center"/>
      <style:text-properties fo:font-size="14pt" style:font-size-asian="14pt" style:font-size-complex="12pt" style:language-asian="ar" style:country-asian="SA" fo:hyphenate="false"/>
    </style:style>
    <style:style style:name="P11"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ar" style:country-asian="SA"/>
    </style:style>
    <style:style style:name="T16" style:parent-style-name="DefaultParagraphFont" style:family="text">
      <style:text-properties fo:font-weight="bold" style:font-weight-asian="bold" style:font-weight-complex="bold" fo:color="#000000" fo:font-size="14pt" style:font-size-asian="14pt" style:font-size-complex="14pt" fo:language="en" fo:country="GB" style:language-asian="ar" style:country-asian="SA"/>
    </style:style>
    <style:style style:name="T1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8" style:parent-style-name="DefaultParagraphFont" style:family="text">
      <style:text-properties fo:font-weight="bold" style:font-weight-asian="bold" style:font-weight-complex="bold" fo:text-transform="uppercase" fo:font-size="14pt" style:font-size-asian="14pt" style:font-size-complex="14pt" style:language-asian="ar" style:country-asian="SA"/>
    </style:style>
    <style:style style:name="P19"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20"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333333" style:font-size-complex="12pt"/>
    </style:style>
    <style:style style:name="P23" style:parent-style-name="Normal" style:family="paragraph">
      <style:paragraph-properties style:snap-to-layout-grid="false" fo:text-align="center"/>
      <style:text-properties style:font-size-complex="12pt" style:language-asian="ar" style:country-asian="SA" fo:hyphenate="false"/>
    </style:style>
    <style:style style:name="P24" style:parent-style-name="Normal" style:family="paragraph">
      <style:paragraph-properties style:snap-to-layout-grid="false" fo:text-align="center"/>
      <style:text-properties fo:font-size="14pt" style:font-size-asian="14pt" style:font-size-complex="12pt" style:language-asian="ar" style:country-asian="SA"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line-height="150%" fo:margin-left="0.8409in" fo:text-indent="-0.2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25in"/>
          <style:tab-stop style:type="left" style:position="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margin-left="0.8409in" fo:text-indent="-0.2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line-height="150%" fo:margin-left="0.8409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style="italic" style:font-style-asian="italic" style:font-size-complex="12pt" style:language-asian="ar" style:country-asian="SA"/>
    </style:style>
    <style:style style:name="T73" style:parent-style-name="DefaultParagraphFont" style:family="text">
      <style:text-properties style:font-style-complex="italic" style:font-size-complex="12pt" style:language-asian="ar" style:country-asian="SA"/>
    </style:style>
    <style:style style:name="P74" style:parent-style-name="Normal" style:family="paragraph">
      <style:paragraph-properties fo:line-height="150%" fo:margin-left="0.8409in" fo:text-indent="-0.2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line-height="150%" fo:margin-left="0.8409in" fo:text-indent="-0.2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text-position="super 62.5%"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2.5%"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line-height="150%" fo:margin-left="0.8409in" fo:text-indent="-0.2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ext-properties fo:hyphenate="false"/>
    </style:style>
    <style:style style:name="P106" style:parent-style-name="Normal" style:family="paragraph">
      <style:paragraph-properties fo:line-height="150%"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line-height="150%"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line-height="150%"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line-height="150%"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left" style:position="4.9222in"/>
        </style:tab-stops>
      </style:paragraph-properties>
      <style:text-properties fo:hyphenate="false"/>
    </style:style>
    <style:style style:name="P123" style:parent-style-name="Normal" style:family="paragraph">
      <style:paragraph-properties>
        <style:tab-stops>
          <style:tab-stop style:type="left" style:position="4.9222in"/>
        </style:tab-stops>
      </style:paragraph-properties>
      <style:text-properties fo:hyphenate="false"/>
    </style:style>
    <style:style style:name="P124" style:parent-style-name="Normal" style:family="paragraph">
      <style:paragraph-properties>
        <style:tab-stops>
          <style:tab-stop style:type="left" style:position="4.9222in"/>
        </style:tab-stops>
      </style:paragraph-properties>
      <style:text-properties fo:hyphenate="false"/>
    </style:style>
    <style:style style:name="P125" style:parent-style-name="Normal" style:family="paragraph">
      <style:paragraph-properties>
        <style:tab-stops>
          <style:tab-stop style:type="left" style:position="4.9222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s/></text:span></text:p>
      <text:p text:style-name="P10"/>
      <text:p text:style-name="P11">LIETUVOS RESPUBLIKOS KULTŪROS MINISTRAS</text:p>
      <text:p text:style-name="P12"/>
      <text:p text:style-name="P13">ĮSAKYMAS</text:p>
      <text:p text:style-name="P14"><text:span text:style-name="T15">DĖL lietuvos respublikos KULTŪROS MINISTRO 2019 M. liepos 17 d. ĮSAKYMO NR. ĮV-487 „DĖL<text:s/></text:span><text:span text:style-name="T16">KULTŪROS SRITIES INVESTICIJŲ PROJEKTŲ ĮRAŠYMO Į PLANUOJAMŲ METŲ VALSTYBĖS INVESTICIJŲ PROGRAMĄ IR LĖŠŲ ILGALAIKIAM MATERIALIAJAM IR NEMATERIALIAJAM TURTUI SUKURTI, ĮSIGYTI AR JO VERTEI PADIDINTI PLANAVIMO, SKYRIMO IR PANAUDOJIMO KONTROLĖS TVARKOS APRAŠO PATVIRTINIMO</text:span><text:span text:style-name="T17">“<text:s/></text:span><text:span text:style-name="T18">PAKEITIMO</text:span></text:p>
      <text:p text:style-name="P19"/>
      <text:p text:style-name="P20"><text:span text:style-name="T21">2020 m. birželio 11 d. Nr.<text:s/></text:span><text:span text:style-name="T22">ĮV-734</text:span></text:p>
      <text:p text:style-name="P23">Vilnius</text:p>
      <text:p text:style-name="P24"/>
      <text:p text:style-name="P25"><text:span text:style-name="T26">P a k e i č i u Kultūros srities investicijų projektų įrašymo į planuojamų metų Valstybės investicijų programą ir lėšų ilgalaikiam materialiajam ir nematerialiajam turtui sukurti, įsigyti ar jo vertei padidinti planavimo, skyrimo ir panaudojimo kontrolės tvarkos aprašą, patvirtintą Lietuvos Respublikos kultūros ministro<text:s/></text:span><text:span text:style-name="T27">2019 m. liepos 17 d. įsakymu Nr. ĮV-487 „</text:span><text:span text:style-name="T28">Dėl Kultūros srities investicijų projektų įrašymo į planuojamų metų valstybės investicijų programą ir lėšų ilgalaikiam materialiajam ir nematerialiajam turtui sukurti, įsigyti ar jo vertei padidinti planavimo, skyrimo ir panaudojimo kontrolės tvarkos aprašo patvirtinimo“:</text:span></text:p>
      <text:p text:style-name="P29"><text:span text:style-name="T30">1</text:span><text:span text:style-name="T31">.</text:span><text:span text:style-name="T32"><text:tab/>Pakeičiu 6 punktą ir jį išdėstau taip:</text:span></text:p>
      <text:p text:style-name="P33"><text:span text:style-name="T34">„</text:span><text:span text:style-name="T35">6.1</text:span><text:span text:style-name="T36">. Ministerijos įstaigų mažos vertės investicijų projektams – iki 2 proc. nuo bendrų Ministerijai skiriamų lėšų valstybės kapitalo investicijoms ir išlaidoms ilgalaikiam materialiajam ir nematerialiajam turtui sukurti, įsigyti ar jo vertei padidinti;</text:span></text:p>
      <text:p text:style-name="P37"><text:span text:style-name="T38">6.2</text:span><text:span text:style-name="T39">. Įstaigų įgyvendinamiems investicijų projektams – iki 1 proc. nuo bendrų Ministerijai skiriamų lėšų valstybės kapitalo investicijoms ir išlaidoms ilgalaikiam materialiajam ir nematerialiajam turtui sukurti, įsigyti ar jo vertei padidinti rengiant valstybinės reikšmės memorialus ar paminklus, jeigu siūlymas įgyvendinti investicijų projektą teikiamas Lietuvos Respublikos Seimo ar Lietuvos Respublikos Vyriausybės nutarimu.</text:span></text:p>
      <text:p text:style-name="P40"><text:span text:style-name="T41">6.3</text:span><text:span text:style-name="T42">. Ministerijos įstaigų Europos Sąjungos struktūrinių fondų lėšomis finansuojamiems projektams (toliau – ES finansuojami projektai) užbaigti – Ministerijos lėšos ilgalaikiam materialiajam ir nematerialiajam turtui sukurti, įsigyti ar jo vertei padidinti, kai yra gautas Projektų įgyvendinimo priežiūros ir koordinavimo darbo grupės, kurios sudėtis tvirtinama kultūros ministro įsakymu, siūlymas svarstyti papildomo finansavimo skyrimą ES finansuojamam projektui.<text:s/></text:span><text:soft-page-break/><text:span text:style-name="T43">Prašomas papildomas finansavimas gali būti skiriamas tik tokioms ES finansuojamo projekto išlaidoms, kurios yra numatytos jo įgyvendinimo sutartyje ir be kurių minėtas projektas negali būti užbaigtas, padengti.“</text:span></text:p>
      <text:p text:style-name="P44"><text:span text:style-name="T45">2</text:span><text:span text:style-name="T46">.</text:span><text:span text:style-name="T47"><text:tab/>Papildau 11.4 papunkčiu:</text:span></text:p>
      <text:p text:style-name="P48"><text:span text:style-name="T49">„</text:span><text:span text:style-name="T50">11.4</text:span><text:span text:style-name="T51">. Kai teikiami Prašymai pagal Aprašo 6.3 papunktį, kartu su Prašymu pateikiama:</text:span></text:p>
      <text:p text:style-name="P52"/>
      <text:p text:style-name="P53"><text:span text:style-name="T54">11.4.1</text:span><text:span text:style-name="T55">. Projektų rengimo aprašo 1 priedą;</text:span></text:p>
      <text:p text:style-name="Normal"/>
      <text:p text:style-name="P56"><text:span text:style-name="T57">11.4.2</text:span><text:span text:style-name="T58">. Paraišką finansuoti iš ES struktūrinių fondų lėšų finansuojamą projektą (be priedų)</text:span></text:p>
      <text:p text:style-name="Normal"/>
      <text:p text:style-name="P59"><text:span text:style-name="T60">11.4.3</text:span><text:span text:style-name="T61">. CPVA sprendimą dėl prašomų lėšų pripažinimo netinkamomis finansuoti išlaidomis.“</text:span></text:p>
      <text:p text:style-name="P62"><text:span text:style-name="T63">3</text:span><text:span text:style-name="T64">.</text:span><text:span text:style-name="T65"><text:tab/>Pakeičiu 20 punktą ir jį išdėstau taip:</text:span></text:p>
      <text:p text:style-name="P66"><text:span text:style-name="T67">„</text:span><text:span text:style-name="T68">20</text:span><text:span text:style-name="T69">. Komisija taip pat svarsto einamųjų metų lėšų perskirstymo, investicijų projektų tikslinimo, stabdymo ar išbraukimo iš finansuojamų investicijų projektų sąrašo klausimus, taip pat –<text:s/></text:span><text:span text:style-name="T70">pagal Aprašo 11.4 papunktį pateiktus Prašymus,<text:s/></text:span><text:span text:style-name="T71">Komisijos darbo reglamente nustatyta tvarka</text:span><text:span text:style-name="T72">.</text:span><text:span text:style-name="T73">“</text:span></text:p>
      <text:p text:style-name="P74"><text:span text:style-name="T75">4</text:span><text:span text:style-name="T76">.</text:span><text:span text:style-name="T77"><text:tab/>Pakeičiu 21 punktą ir jį išdėstau taip:</text:span></text:p>
      <text:p text:style-name="P78"><text:span text:style-name="T79">„</text:span><text:span text:style-name="T80">21</text:span><text:span text:style-name="T81">. Sprendimus dėl lėšų paskirstymo, investicijų projektų tikslinimo, finansavimo jiems ir<text:s/></text:span><text:span text:style-name="T82">pagal Aprašo 11.4 papunktį pateiktus Prašymus</text:span><text:span text:style-name="T83"><text:s/>skyrimo, stabdymo ar jų išbraukimo iš finansuojamų investicijų projektų sąrašo atsižvelgdamas į Komisijos išvadas ir siūlymus, tvirtina kultūros ministras arba jo įgaliotas asmuo.”</text:span></text:p>
      <text:p text:style-name="P84"><text:span text:style-name="T85">5</text:span><text:span text:style-name="T86">.</text:span><text:span text:style-name="T87"><text:tab/>Papildau 21</text:span><text:span text:style-name="T88">1</text:span><text:span text:style-name="T89"><text:s/>punktu:</text:span></text:p>
      <text:p text:style-name="P90"><text:span text:style-name="T91">“</text:span><text:span text:style-name="T92">21</text:span><text:span text:style-name="T93">1</text:span><text:span text:style-name="T94">. Sprendimus skirti papildomą finansavimą pagal Aprašo 6.3 papunktį pateiktus Prašymus Komisija priima atsižvelgdama į Ministerijos įstaigų einamaisiais metais gautų pajamų įmokų lėšų dydį. Esant poreikiui, Komisija gali teikti siūlymus asignavimų valdytojui dėl lėšų tarp programų ir (arba) priemonių perskirstymo, o jam pritarus, sprendimas skirti Ministerijos įstaigai papildomą finansavimą įgyvendinamas<text:s/></text:span><text:span text:style-name="T95">Lietuvos Respublikos kultūros ministerijos finansų kontrolės taisyklėse nustatyta tvarka.”</text:span></text:p>
      <text:p text:style-name="P96"><text:span text:style-name="T97">6</text:span><text:span text:style-name="T98">.</text:span><text:span text:style-name="T99"><text:tab/>Pakeičiu 22 punktą ir jį išdėstau taip:</text:span></text:p>
      <text:p text:style-name="P100"><text:span text:style-name="T101">„</text:span><text:span text:style-name="T102">22</text:span><text:span text:style-name="T103">. Susisteminta informacija apie Komisijos atrinktus investicijų projektus, nurodant suteiktus balus ir investicijų projektų aprašymus, per 10 darbo dienų po įvykusio Komisijos posėdžio skelbiama Ministerijos interneto svetainėje,</text:span><text:span text:style-name="T104"><text:s/>išskyrus projektus, kuriems finansavimas skiriamas pagal Aprašo 6.3 papunktį.“</text:span></text:p>
      <text:p text:style-name="P105"/>
      <text:p text:style-name="P106"><text:span text:style-name="T107">7</text:span><text:span text:style-name="T108">.</text:span><text:span text:style-name="T109"><text:tab/>Pakeičiu 45.3.1 papunktį ir jį išdėstau taip:</text:span></text:p>
      <text:p text:style-name="P110"><text:span text:style-name="T111">“</text:span><text:span text:style-name="T112">45.3.1</text:span><text:span text:style-name="T113">. nepasirašo lėšų pervedimo sutarčių per Aprašo 31 punkte nustatytą terminą;“</text:span></text:p>
      <text:p text:style-name="P114"><text:span text:style-name="T115">8</text:span><text:span text:style-name="T116">.</text:span><text:span text:style-name="T117"><text:tab/>Pakeičiu 45.4.3 papunktį ir jį išdėstau taip:</text:span></text:p>
      <text:p text:style-name="P118"><text:span text:style-name="T119">„</text:span><text:span text:style-name="T120">45.4.3</text:span><text:span text:style-name="T121">. Ministerija nustatė, kad rangos ir (ar) prekių, ir (ar) paslaugų pirkimo sutartys iki Aprašo 34 punkte nustatyto termino nebus įgyvendintos visa apimtimi ar iš dalies einamiesiems metams skirtai valstybės biudžeto lėšų išlaidoms sumai;“</text:span></text:p>
      <text:p text:style-name="P122"/>
      <text:p text:style-name="P123"/>
      <text:p text:style-name="P124"/>
      <text:p text:style-name="P125"><text:span text:style-name="T126">Kultūros ministras</text:span><text:span text:style-name="T127"><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meta:initial-creator>
    <dc:creator>adlibuser</dc:creator>
    <meta:creation-date>2020-06-12T05:29:00Z</meta:creation-date>
    <dc:date>2020-06-12T05:29:00Z</dc:date>
    <meta:print-date>2020-05-22T06:37:00Z</meta:print-date>
    <meta:template xlink:href="Normal.dotm" xlink:type="simple"/>
    <meta:editing-cycles>2</meta:editing-cycles>
    <meta:editing-duration>PT0S</meta:editing-duration>
    <meta:document-statistic meta:page-count="3" meta:paragraph-count="83" meta:word-count="620" meta:character-count="4930" meta:row-count="292" meta:non-whitespace-character-count="4393"/>
  </office:meta>
</office:document-meta>
</file>