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 fo:font-size="13pt" style:font-size-asian="13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0" style:parent-style-name="Normal" style:family="paragraph">
      <style:paragraph-properties fo:text-indent="2.25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7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569in" fo:text-indent="0.7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>
        <style:tab-stops>
          <style:tab-stop style:type="left" style:position="2.8312in"/>
          <style:tab-stop style:type="right" style:position="3.95in"/>
        </style:tab-stops>
      </style:paragraph-properties>
    </style:style>
    <style:style style:name="P31" style:parent-style-name="Normal" style:family="paragraph">
      <style:paragraph-properties fo:keep-with-next="always">
        <style:tab-stops>
          <style:tab-stop style:type="left" style:position="2.8312in"/>
          <style:tab-stop style:type="right" style:position="3.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keep-with-next="always">
        <style:tab-stops>
          <style:tab-stop style:type="left" style:position="2.8312in"/>
          <style:tab-stop style:type="right" style:position="3.9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>
        <style:tab-stops>
          <style:tab-stop style:type="left" style:position="2.8312in"/>
          <style:tab-stop style:type="right" style:position="3.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Zarasų rajono savivaldybės TARYBA</text:p>
      <text:p text:style-name="P4"/>
      <text:p text:style-name="P5"><text:span text:style-name="T6">SPRENDIMAS</text:span></text:p>
      <text:p text:style-name="P7"><text:span text:style-name="T8">DĖL ZARASŲ RAJONO SAVIVALDYBĖS TARYBOS 2011 M. SPALIO 27 D. SPRENDIMO NR. T–151 „DĖL MOKINIŲ, GYVENANČIŲ ZARASŲ RAJONO BENDROJO UGDYMO MOKYKLOS BENDRABUTYJE, MAITINIMO DIENOS NORMOS NUSTATYMO“ PAKEITIMO</text:span></text:p>
      <text:p text:style-name="P9"/>
      <text:p text:style-name="P10"><text:span text:style-name="T11">2014 m. rugsėjo 26 d. Nr. T-176</text:span></text:p>
      <text:p text:style-name="P12"><text:span text:style-name="T13">Zarasai</text:span></text:p>
      <text:p text:style-name="P14"/>
      <text:p text:style-name="P15"/>
      <text:p text:style-name="P16"><text:span text:style-name="T17">Vadovaudamasi Lietuvos Respublikos vietos savivaldos įstatymo 18 straipsnio 1 dalimi, Euro įvedimo Lietuvos Respublikoje įstatymo 32 straipsnio 2 dalimi, Zarasų rajono savivaldybės taryba n u s p r e n d ž i a:</text:span></text:p>
      <text:p text:style-name="P18"><text:span text:style-name="T19">1</text:span><text:span text:style-name="T20">. Pakeisti Zarasų rajono savivaldybės tarybos 2011 m. spalio 27 d. sprendimo Nr.T-151 „Dėl mokinių, gyvenančių Zarasų rajono bendrojo ugdymo mokyklos bendrabutyje, maitinimo dienos normos nustatymo“ 1 punktą ir išdėstyti jį taip:</text:span></text:p>
      <text:p text:style-name="P21"><text:span text:style-name="T22">„</text:span><text:span text:style-name="T23">1</text:span><text:span text:style-name="T24">. Nustatyti 9,7 Lt (2,81 EUR) maitinimo dienos normą vienam mokiniui, gyvenančiam Zarasų rajono bendrojo ugdymo mokyklos bendrabutyje“.</text:span></text:p>
      <text:p text:style-name="P25"><text:span text:style-name="T26">2</text:span><text:span text:style-name="T27">. Nustatyti, kad šio sprendimo 1 punkte eurais nurodyta maitinimo dienos norma vienam mokiniui, gyvenančiam Zarasų rajono bendrojo ugdymo mokyklos bendrabutyje, taikoma nuo 2015 m. sausio 1 d.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Arvyd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BIR77</meta:initial-creator>
    <dc:creator>adlibuser</dc:creator>
    <meta:creation-date>2020-01-22T13:41:00Z</meta:creation-date>
    <dc:date>2020-01-22T13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259" meta:row-count="34" meta:non-whitespace-character-count="1105"/>
  </office:meta>
</office:document-meta>
</file>