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8659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style:vertical-align="baseline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8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fo:color="#000000" style:font-size-complex="12pt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 fo:background-color="#FFFFFF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weight-complex="bold" fo:color="#000000" fo:letter-spacing="0.0486in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style:font-weight-complex="bold" fo:color="#000000" style:font-size-complex="12pt" fo:background-color="#FFFFFF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242424" style:font-size-complex="12pt" fo:background-color="#FFFFFF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242424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text-properties style:font-name-asian="Calibri" style:font-size-complex="12pt" fo:background-color="#FFFFFF"/>
    </style:style>
    <style:style style:name="P114" style:parent-style-name="Normal" style:family="paragraph">
      <style:text-properties style:font-name-asian="Calibri" style:font-size-complex="12pt" fo:background-color="#FFFFFF"/>
    </style:style>
    <style:style style:name="T115" style:parent-style-name="DefaultParagraphFont" style:family="text">
      <style:text-properties style:font-name-asian="Calibri" style:font-size-complex="12pt" fo:background-color="#FFFFFF"/>
    </style:style>
    <style:style style:name="T116" style:parent-style-name="DefaultParagraphFont" style:family="text">
      <style:text-properties style:font-name-asian="Calibri" style:font-size-complex="12pt" fo:background-color="#FFFFFF"/>
    </style:style>
    <style:style style:name="T117" style:parent-style-name="DefaultParagraphFont" style:family="text">
      <style:text-properties style:font-name-asian="Calibri" style:font-size-complex="12pt" fo:background-color="#FFFFFF"/>
    </style:style>
    <style:style style:name="T118" style:parent-style-name="DefaultParagraphFont" style:family="text">
      <style:text-properties style:font-name-asian="Calibri" style:font-size-complex="12pt" fo:background-color="#FFFFFF"/>
    </style:style>
    <style:style style:name="T119" style:parent-style-name="DefaultParagraphFont" style:family="text">
      <style:text-properties style:font-name-asian="Calibri" style:font-size-complex="12pt" fo:background-color="#FFFFFF"/>
    </style:style>
    <style:style style:name="T120" style:parent-style-name="DefaultParagraphFont" style:family="text">
      <style:text-properties style:font-name-asian="Calibri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/text:span><text:span text:style-name="T19"><text:s/></text:span><text:span text:style-name="T20">ŠVIETIMO, MOKSLO IR SPORTO MINISTRO 2023 M. VASARIO 23 D. ĮSAKYMO NR. V-213 „DĖL<text:s/></text:span><text:span text:style-name="T21">VIEŠŲJŲ PROFESINIO MOKYMO ĮSTAIGŲ, KURIŲ<text:s/></text:span><text:span text:style-name="T22">SAVININKO TEISES IR PAREIGAS ĮGYVENDINA</text:span><text:span text:style-name="T23"><text:s/></text:span><text:span text:style-name="T24">ŠVIETIMO, MOKSLO IR SPORTO MINISTERIJA</text:span><text:span text:style-name="T25">,</text:span><text:span text:style-name="T26"><text:s/></text:span><text:span text:style-name="T27">VEIKLOS REZULTATŲ VERTINIMO RODIKLIŲ</text:span><text:span text:style-name="T28"><text:s/>PATVIRTINIMO“ PAKEITIMO</text:span></text:p>
      <text:p text:style-name="P29"/>
      <text:p text:style-name="P30"/>
      <text:p text:style-name="P31"><text:span text:style-name="T32">2024 m. balandžio<text:s/></text:span><text:span text:style-name="T33">30<text:s/></text:span><text:span text:style-name="T34">d. Nr. V-480</text:span></text:p>
      <text:p text:style-name="P35"/>
      <text:h text:style-name="P36" text:outline-level="3">Vilnius</text:h>
      <text:h text:style-name="P37" text:outline-level="3"/>
      <text:p text:style-name="P38"/>
      <text:p text:style-name="P39"/>
      <text:p text:style-name="P40"><text:span text:style-name="T41">Pakeičiu</text:span><text:span text:style-name="T42"><text:s/>Lietuvos Respublikos švietimo, mokslo ir sporto ministro 2023 m. vasario 23 d. įsakymą Nr. V-213 „Dėl V</text:span><text:span text:style-name="T43">iešųjų profesinio mokymo įstaigų, kurių<text:s/></text:span><text:span text:style-name="T44">savininko teises ir pareigas įgyvendina<text:s/></text:span><text:span text:style-name="T45">Švietimo, mokslo ir sporto ministerija</text:span><text:span text:style-name="T46">,<text:s/></text:span><text:span text:style-name="T47">veiklos rezultatų vertinimo rodiklių patvirtinimo</text:span><text:span text:style-name="T48">“ ir jį išdėstau nauja redakcija:</text:span></text:p>
      <text:p text:style-name="P49"><text:span text:style-name="T50">„</text:span><text:span text:style-name="T51">LIETUVOS RESPUBLIKOS ŠVIETIMO, MOKSLO IR SPORTO MINISTRAS</text:span></text:p>
      <text:p text:style-name="P52"/>
      <text:p text:style-name="P53"><text:span text:style-name="T54">ĮSAKYMAS</text:span></text:p>
      <text:soft-page-break/>
      <text:p text:style-name="P55"><text:span text:style-name="T56">DĖL<text:s/></text:span><text:span text:style-name="T57">VIEŠŲJŲ PROFESINIO MOKYMO ĮSTAIGŲ, KURIŲ<text:s/></text:span><text:span text:style-name="T58">SAVININKO TEISES IR PAREIGAS ĮGYVENDINA</text:span><text:span text:style-name="T59"><text:s/></text:span><text:span text:style-name="T60">ŠVIETIMO, MOKSLO IR SPORTO MINISTERIJA</text:span><text:span text:style-name="T61">,<text:s/></text:span><text:span text:style-name="T62">VEIKLOS REZULTATŲ VERTINIMO RODIKLIŲ</text:span><text:span text:style-name="T63"><text:s/>PATVIRTINIMO</text:span><text:span text:style-name="T64"><text:s/></text:span></text:p>
      <text:p text:style-name="P65"/>
      <text:p text:style-name="P66"><text:span text:style-name="T67">Vadovaudamasi Lietuvos Respublikos<text:s/></text:span><text:span text:style-name="T68">viešųjų įstaigų, kurių savininkė ar dalininkė, turinti daugiau negu pusę balsų visuotiniame dalininkų susirinkime, yra valstybė ar savivaldybė, vadovų ir darbuotojų darbo apmokėjimo įstatymo 2 straipsnio 1 dalies 2 punktu</text:span><text:span text:style-name="T69">:<text:s/></text:span></text:p>
      <text:p text:style-name="P70"><text:span text:style-name="T71">1</text:span><text:span text:style-name="T72">.</text:span><text:span text:style-name="T73"> Tvirtinu</text:span><text:span text:style-name="T74"><text:s/>pridedamus:</text:span></text:p>
      <text:p text:style-name="P75"><text:span text:style-name="T76">1.1</text:span><text:span text:style-name="T77">. V</text:span><text:span text:style-name="T78">iešųjų profesinio mokymo įstaigų, kurių<text:s/></text:span><text:span text:style-name="T79">savininko teises ir pareigas įgyvendina<text:s/></text:span><text:span text:style-name="T80">Švietimo, mokslo ir sporto ministerija</text:span><text:span text:style-name="T81">,<text:s/></text:span><text:span text:style-name="T82">veiklos rezultatų vertinimo rodiklius;</text:span></text:p>
      <text:p text:style-name="Normal"/>
      <text:p text:style-name="P83"><text:span text:style-name="T84">1.2</text:span><text:span text:style-name="T85">. V</text:span><text:span text:style-name="T86">iešosios profesinio mokymo įstaigos, kurios<text:s/></text:span><text:span text:style-name="T87">savininko teises ir pareigas įgyvendina<text:s/></text:span><text:span text:style-name="T88">Švietimo, mokslo ir sporto<text:s/></text:span><text:span text:style-name="T89">ministerija</text:span><text:span text:style-name="T90">,<text:s/></text:span><text:span text:style-name="T91">veiklos rezultatų (pagal rodiklius) ataskaitos formą.</text:span></text:p>
      <text:p text:style-name="Normal"/>
      <text:p text:style-name="P92"><text:span text:style-name="T93">2</text:span><text:span text:style-name="T94">. </text:span><text:span text:style-name="T95">Nustata</text:span><text:span text:style-name="T96">u</text:span><text:span text:style-name="T97">, kad v</text:span><text:span text:style-name="T98">iešosios profesinio mokymo įstaigos, kurios<text:s/></text:span><text:span text:style-name="T99">savininko teises ir pareigas įgyvendina<text:s/></text:span><text:span text:style-name="T100">Švietimo, mokslo ir sporto ministerija</text:span><text:span text:style-name="T101">, vadovas ataskaitą už<text:s/></text:span><text:span text:style-name="T102">praėjusių finansinių metų viešosios įstaigos veiklos rezultatus (pagal rodiklius),<text:s/></text:span><text:span text:style-name="T103">parengtą pagal<text:s/></text:span><text:span text:style-name="T104">šio įsakymo 1.2 papunktyje patvirtintą formą,<text:s/></text:span><text:span text:style-name="T105">Švietimo, mokslo ir sporto ministerijai</text:span><text:span text:style-name="T106"><text:s/>pateikia<text:s/></text:span><text:span text:style-name="T107">Viešųjų įstaigų, kurių savininko teises ir pareigas įgyvendina Lietuvos Respublikos švietimo, mokslo ir sporto ministerija, vadovų darbo apmokėjimo sistemos</text:span><text:span text:style-name="T108">, patvirtintos<text:s/></text:span><text:span text:style-name="T109">Lietuvos Respublikos švietimo, mokslo ir sporto ministro 2024 m. sausio 25 d. įsakymu Nr. V-80 „Dėl<text:s/></text:span><text:span text:style-name="T110">Viešųjų įstaigų, kurių savininko teises ir pareigas įgyvendina Lietuvos Respublikos švietimo, mokslo ir sporto ministerija, vadovų darbo apmokėjimo sistemos patvirtinimo“</text:span><text:span text:style-name="T111">, nustatyta tvarka.</text:span><text:span text:style-name="T112">“</text:span></text:p>
      <text:p text:style-name="Normal"/>
      <text:p text:style-name="Normal"/>
      <text:p text:style-name="Normal"/>
      <text:p text:style-name="P113">Socialinės apsaugos ir darbo ministrė,<text:s/></text:p>
      <text:soft-page-break/>
      <text:p text:style-name="P114">laikinai einanti švietimo, mokslo ir sporto<text:s/></text:p>
      <text:p text:style-name="Normal"><text:span text:style-name="T115">ministro pareiga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-0.027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ukauskaite</meta:initial-creator>
    <dc:creator>adlibuser</dc:creator>
    <meta:creation-date>2024-05-02T07:34:00Z</meta:creation-date>
    <dc:date>2024-05-02T07:34:00Z</dc:date>
    <meta:print-date>2019-01-03T06:5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20" meta:word-count="294" meta:character-count="2538" meta:row-count="75" meta:non-whitespace-character-count="2264"/>
  </office:meta>
</office:document-meta>
</file>