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2958in"/>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16" style:parent-style-name="Normal" style:family="paragraph">
      <style:paragraph-properties fo:text-align="justify">
        <style:tab-stops>
          <style:tab-stop style:type="left" style:position="0.2958in"/>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17" style:parent-style-name="Normal" style:family="paragraph">
      <style:paragraph-properties fo:widows="0" fo:orphans="0" fo:text-align="justify" fo:margin-right="0.0826in" fo:text-indent="0.4923in"/>
      <style:text-properties fo:hyphenate="false"/>
    </style:style>
    <style:style style:name="T18" style:parent-style-name="DefaultParagraphFont" style:family="text">
      <style:text-properties style:font-name-asian="Lucida Sans Unicode"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widows="0" fo:orphans="0" fo:text-align="justify" fo:margin-right="0.0826in"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margin-right="0.0826in"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widows="0" fo:orphans="0" fo:text-align="justify" fo:margin-right="0.0826in"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name-asian="Courier New" style:font-size-complex="12pt" style:language-asian="lt" style:country-asian="LT" style:language-complex="lo" style:country-complex="LA"/>
    </style:style>
    <style:style style:name="P36" style:parent-style-name="Normal" style:family="paragraph">
      <style:paragraph-properties fo:widows="0" fo:orphans="0" fo:text-align="justify" fo:margin-right="0.0826in"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9145in">
        <style:tab-stops/>
      </style:paragraph-properties>
      <style:text-properties fo:color="#000000" style:font-size-complex="12pt" style:language-asian="lt" style:country-asian="LT"/>
    </style:style>
    <style:style style:name="P49" style:parent-style-name="Normal" style:family="paragraph">
      <style:paragraph-properties fo:margin-left="3.9145in">
        <style:tab-stops/>
      </style:paragraph-properties>
      <style:text-properties fo:color="#000000" style:font-size-complex="12pt" style:language-asian="lt" style:country-asian="LT"/>
    </style:style>
    <style:style style:name="P50" style:parent-style-name="Normal" style:family="paragraph">
      <style:paragraph-properties fo:margin-left="3.9145in">
        <style:tab-stops/>
      </style:paragraph-properties>
      <style:text-properties fo:color="#000000" style:font-size-complex="12pt" style:language-asian="lt" style:country-asian="LT"/>
    </style:style>
    <style:style style:name="P51" style:parent-style-name="Normal" style:family="paragraph">
      <style:paragraph-properties fo:margin-left="3.9145in">
        <style:tab-stops/>
      </style:paragraph-properties>
      <style:text-properties fo:color="#000000" style:font-size-complex="12pt" style:language-asian="lt" style:country-asian="LT"/>
    </style:style>
    <style:style style:name="P52" style:parent-style-name="Normal" style:family="paragraph">
      <style:paragraph-properties fo:text-align="end" fo:background-color="#FFFFFF"/>
      <style:text-properties fo:color="#000000" style:font-size-complex="12pt" style:language-asian="lt" style:country-asian="LT"/>
    </style:style>
    <style:style style:name="P53" style:parent-style-name="Normal" style:family="paragraph">
      <style:paragraph-properties fo:text-align="center" fo:text-indent="0.043in"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fo:background-color="#FFFFFF"/>
      <style:text-properties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3in" fo:background-color="#FFFFFF"/>
      <style:text-properties fo:color="#000000" style:font-size-complex="12pt" style:language-asian="lt" style:country-asian="LT"/>
    </style:style>
    <style:style style:name="P63"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543in" fo:background-color="#FFFFFF"/>
      <style:text-properties fo:color="#000000"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043in" fo:background-color="#FFFFFF"/>
      <style:text-properties fo:color="#000000" style:font-size-complex="12pt" style:language-asian="lt" style:country-asian="LT"/>
    </style:style>
    <style:style style:name="P129" style:parent-style-name="Normal" style:family="paragraph">
      <style:paragraph-properties fo:text-align="justify" fo:margin-left="0.0986in" fo:text-indent="0.4923in" fo:background-color="#FFFFFF">
        <style:tab-stops>
          <style:tab-stop style:type="left" style:position="0.6888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5in" fo:text-indent="0.0909in" fo:background-color="#FFFFFF">
        <style:tab-stops>
          <style:tab-stop style:type="left" style:position="0.3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0986in" fo:text-indent="0.4923in" fo:background-color="#FFFFFF">
        <style:tab-stops>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986in" fo:text-indent="0.4923in" fo:background-color="#FFFFFF">
        <style:tab-stops>
          <style:tab-stop style:type="left" style:position="0.5909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0986in" fo:text-indent="0.4923in" fo:background-color="#FFFFFF">
        <style:tab-stops>
          <style:tab-stop style:type="left" style:position="0.5909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0986in" fo:text-indent="0.4923in" fo:background-color="#FFFFFF">
        <style:tab-stops>
          <style:tab-stop style:type="left" style:position="0.5909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0986in" fo:text-indent="0.4923in" fo:background-color="#FFFFFF">
        <style:tab-stops>
          <style:tab-stop style:type="left" style:position="0.5909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0986in" fo:text-indent="0.4923in" fo:background-color="#FFFFFF">
        <style:tab-stops>
          <style:tab-stop style:type="left" style:position="0.5909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0986in" fo:text-indent="0.4923in" fo:background-color="#FFFFFF">
        <style:tab-stops>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0986in" fo:text-indent="0.4923in" fo:background-color="#FFFFFF">
        <style:tab-stops>
          <style:tab-stop style:type="left" style:position="0.4923in"/>
          <style:tab-stop style:type="left" style:position="0.6888in"/>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0986in" fo:text-indent="0.4923in" fo:background-color="#FFFFFF">
        <style:tab-stops>
          <style:tab-stop style:type="left" style:position="0.4923in"/>
          <style:tab-stop style:type="left" style:position="0.6888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0986in" fo:text-indent="0.4923in" fo:background-color="#FFFFFF">
        <style:tab-stops>
          <style:tab-stop style:type="left" style:position="0.4923in"/>
          <style:tab-stop style:type="left" style:position="0.6888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986in" fo:text-indent="0.4923in" fo:background-color="#FFFFFF">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562in" fo:text-indent="0.5909in"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5833in" fo:margin-right="-0.0562in" fo:text-indent="0.0076in" fo:background-color="#FFFFFF">
        <style:tab-stops>
          <style:tab-stop style:type="left" style:position="0.401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562in" fo:text-indent="0.5909in" fo:background-color="#FFFFFF">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562in" fo:text-indent="0.5909in" fo:background-color="#FFFFFF">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562in" fo:text-indent="0.5909in" fo:background-color="#FFFFFF">
        <style:tab-stops>
          <style:tab-stop style:type="left" style:position="0.6895in"/>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562in" fo:text-indent="0.5909in" fo:background-color="#FFFFFF">
        <style:tab-stops>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0986in" fo:margin-right="-0.0548in" fo:text-indent="0.4923in" fo:background-color="#FFFFFF">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562in" fo:background-color="#FFFFFF"/>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8861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043in" fo:background-color="#FFFFFF"/>
    </style:style>
    <style:style style:name="P255" style:parent-style-name="Normal" style:family="paragraph">
      <style:paragraph-properties fo:text-align="center" fo:margin-right="-0.0562in"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margin-right="-0.0562in" fo:text-indent="0.5in" fo:background-color="#FFFFFF"/>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margin-right="-0.0562in" fo:text-indent="0.5in" fo:background-color="#FFFFFF"/>
      <style:text-properties fo:color="#000000" style:font-size-complex="12pt" style:language-asian="lt" style:country-asian="LT"/>
    </style:style>
    <style:style style:name="P261" style:parent-style-name="Normal" style:family="paragraph">
      <style:paragraph-properties fo:text-align="justify" fo:margin-left="0.5in" fo:margin-right="-0.0562in" fo:text-indent="0.0909in" fo:background-color="#FFFFFF">
        <style:tab-stops>
          <style:tab-stop style:type="left" style:position="0.3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left="0.5833in" fo:margin-right="-0.0562in" fo:text-indent="0.0076in" fo:background-color="#FFFFFF">
        <style:tab-stops>
          <style:tab-stop style:type="left" style:position="0.401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5833in" fo:margin-right="-0.0562in" fo:text-indent="0.0076in" fo:background-color="#FFFFFF">
        <style:tab-stops>
          <style:tab-stop style:type="left" style:position="0.1062in"/>
          <style:tab-stop style:type="left" style:position="0.4013in"/>
          <style:tab-stop style:type="left" style:position="0.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left="0.5833in" fo:margin-right="-0.0562in" fo:text-indent="0.0076in" fo:background-color="#FFFFFF">
        <style:tab-stops>
          <style:tab-stop style:type="left" style:position="0.1062in"/>
          <style:tab-stop style:type="left" style:position="0.4013in"/>
          <style:tab-stop style:type="left" style:position="0.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562in" fo:text-indent="0.5909in" fo:background-color="#FFFFFF">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margin-right="-0.0562in" fo:background-color="#FFFFFF"/>
    </style:style>
    <style:style style:name="P317" style:parent-style-name="Normal" style:family="paragraph">
      <style:paragraph-properties fo:text-align="center" fo:margin-right="-0.0562in" fo:background-color="#FFFFFF"/>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margin-right="-0.0562in"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fo:margin-right="-0.0562in" fo:text-indent="0.543in" fo:background-color="#FFFFFF"/>
      <style:text-properties fo:color="#000000"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fo:background-color="#FFFFFF">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fo:background-color="#FFFFFF">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fo:background-color="#FFFFFF">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fo:background-color="#FFFFFF">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ARYBA</text:p>
      <text:p text:style-name="P6"/>
      <text:p text:style-name="P7">SPRENDIMAS</text:p>
      <text:p text:style-name="P8"><text:span text:style-name="T9">DĖL<text:s/></text:span><text:span text:style-name="T10">VISUOMENĖS SVEIKATOS PRIEŽIŪROS ORGANIZAVIMO AKMENĖS RAJONO SAVIVALDYBĖS UGDYMO ĮSTAIGOSE TVARKOS APRAŠO<text:s/></text:span><text:span text:style-name="T11">PATVIRTINIMO</text:span></text:p>
      <text:p text:style-name="P12"/>
      <text:p text:style-name="P13">2016 m. gruodžio 28 d. <text:s/>Nr. T-241(E)</text:p>
      <text:p text:style-name="P14">Naujoji Akmenė</text:p>
      <text:p text:style-name="P15"/>
      <text:p text:style-name="P16"/>
      <text:p text:style-name="P17"><text:span text:style-name="T18">Vadovaudamasi Lietuvos Respublikos vietos savivaldos įstatymo 16 straipsnio 4 dalimi, 18 straipsnio 1 dalimi, Lietuvos Respublikos visuomenės sveikatos priežiūros įstatymo 6 straipsnio 1 dalies 1 punktu, Lietuvos Respublikos švietimo įstatymo 22 straipsniu,</text:span><text:span text:style-name="T19"><text:s/>Lietuvos Respublikos sveikatos sistemos įstatymo 65 straipsnio 5 punktu, Visuomenės sveikatos priežiūros organizavimo mokykloje tvarkos aprašu, patvirtintu Lietuvos Respublikos sveikatos apsaugos ministro ir Lietuvos Respublikos švietimo ir mokslo ministro 2005 m. gruodžio 30 d. įsakymu Nr. V-1035/ISAK-2680 (LR sveikatos apsaugos ministro ir LR švietimo ir mokslo ministro 2016 m. liepos 21 d. įsakymo Nr. V-966/V-672 redakcija), Valstybinėms (valstybės perduotoms savivaldybėms) visuomenės sveikatos priežiūros funkcijoms vykdyti reikalingų lėšų apskaičiavimo metodika, patvirtinta Lietuvos Respublikos sveikatos apsaugos ministro 2013 m. spalio 11 d. įsakymu Nr. V-932, Lietuvos Respublikos sveikatos apsaugos ministro 2011 m. gegužės 19 d. įsakymu Nr. V-504 „Dėl Visuomenės sveikatos priežiūros specialisto, vykdančio sveikatos priežiūrą ikimokyklinio ugdymo įstaigoje, kvalifikacinių reikalavimų aprašo patvirtinimo“, Lietuvos Respublikos sveikatos apsaugos ministro 2007 m. rugpjūčio 1 d. įsakymu Nr. V-630 „Dėl Visuomenės sveikatos priežiūros specialisto, vykdančio sveikatos priežiūrą mokykloje, kvalifikacinių reikalavimų aprašo patvirtinimo“,<text:s/></text:span><text:span text:style-name="T20">Lietuvos Respublikos sveikatos apsaugos ministro 2016 m. liepos 21 d. įsakymu Nr. V-976 „Dėl sveikatos apsaugos ministro 2014 m. lapkričio 10 d. įsakymo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text:s/>aprašo patvirtinimo“ pakeitimo“,<text:s/></text:span><text:span text:style-name="T21">Akmenės rajono savivaldybės taryba <text:s/>n u s p r e n d ž i a:</text:span></text:p>
      <text:p text:style-name="P22"><text:span text:style-name="T23">1</text:span><text:span text:style-name="T24">.</text:span><text:span text:style-name="T25"><text:tab/>Patvirtinti<text:s/></text:span><text:span text:style-name="T26">Visuomenės sveikatos priežiūros organizavimo Akmenės rajono savivaldybės ugdymo įstaigose tvarkos aprašą (pridedama).</text:span></text:p>
      <text:p text:style-name="P27"><text:span text:style-name="T28">2</text:span><text:span text:style-name="T29">.</text:span><text:span text:style-name="T30"><text:tab/>Pripažinti netekusiu galios Akmenės rajono savivaldybės tarybos 2007 m. kovo 28 d. sprendimą Nr. T-41 „Dėl sveikatos priežiūros Akmenės rajono savivaldybės mokyklose organizacimo ir finansavimo tvarkos aprašo patvirtinimo“.</text:span></text:p>
      <text:p text:style-name="P31"><text:span text:style-name="T32">3</text:span><text:span text:style-name="T33">.</text:span><text:span text:style-name="T34"><text:tab/></text:span><text:span text:style-name="T35"><text:s/>Nustatyti, kad šis sprendimas įsigalioja nuo jo įregistravimo Teisės aktų registre dien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Vitalijus Mitrofanovas</text:span></text:p>
      <text:p text:style-name="P47"/>
      <text:soft-page-break/>
      <text:p text:style-name="P48">PATVIRTINTA</text:p>
      <text:p text:style-name="P49">Akmenės rajono savivaldybės</text:p>
      <text:p text:style-name="P50">tarybos 2016 m. gruodžio 28 <text:s/>d.</text:p>
      <text:p text:style-name="P51">sprendimu Nr. T-241(E)</text:p>
      <text:p text:style-name="P52"/>
      <text:p text:style-name="P53"/>
      <text:p text:style-name="P54"><text:span text:style-name="T55">VISUOMENĖS SVEIKATOS PRIEŽIŪROS ORGANIZAVIMO AKMENĖS RAJONO SAVIVALDYBĖS UGDYMO ĮSTAIG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suomenės sveikatos priežiūros organizavimo Akmenės rajono savivaldybės ugdymo įstaigose tvarkos aprašas (toliau – Aprašas) reglamentuoja visuomenės sveikatos priežiūros Akmenės rajono savivaldybės teritorijoje esančiose ikimokyklinio, bendrojo ugdymo mokyklose (toliau – Ugdymo įstaiga arba Ugdymo įstaigos) ugdomų mokinių (toliau – Mokinys arba Mokiniai), pagal ikimokyklinio, priešmokyklinio, pradinio, pagrindinio ir vidurinio ugdymo programas tikslą, uždavinius, visuomenės sveikatos priežiūros organizavimą Ugdymo įstaigose, lėšų visuomenės sveikatos priežiūrai Ugdymo įstaigoje planavimą, skyrimą ir naudojimą</text:span><text:span text:style-name="T67">,<text:s/></text:span><text:span text:style-name="T68">visuomenės sveikatos priežiūros specialisto funkcijas, pareigas, teises ir atsakomybę bei kontrolę.</text:span></text:p>
      <text:p text:style-name="P69"><text:span text:style-name="T70">2</text:span><text:span text:style-name="T71">.</text:span><text:span text:style-name="T72"><text:tab/>Mokinių visuomenės sveikatos priežiūrą Ugdymo įstaigose organizuoja Akmenės rajono savivaldybės visuomenės sveikatos biuras (toliau – Biuras), koordinuoja Akmenės rajono savivaldybės gydytojas (toliau – Savivaldybės gydytojas).</text:span></text:p>
      <text:p text:style-name="P73"><text:span text:style-name="T74">3</text:span><text:span text:style-name="T75">.</text:span><text:span text:style-name="T76"><text:tab/>Visuomenės sveikatos priežiūrą Ugdymo įstaigoje vykdo visuomenės sveikatos priežiūros specialistas (toliau – Specialistas), atitinkantis Lietuvos Respublikos sveikatos apsaugos ministro patvirtintus kvalifikacinius reikalavimus.</text:span></text:p>
      <text:p text:style-name="P77"><text:span text:style-name="T78">4</text:span><text:span text:style-name="T79">.</text:span><text:span text:style-name="T80"><text:tab/>Mokinių visuomenės sveikatos priežiūra Ugdymo įstaigose organizuojama vadovaujantis teisės aktais, reglamentuojančiais visuomenės sveikatos priežiūrą Ugdymo įstaigose, Biuro nuostatais, Specialisto pareigybės aprašymu ir šiuo Aprašu.</text:span></text:p>
      <text:p text:style-name="P81"><text:span text:style-name="T82">5</text:span><text:span text:style-name="T83">.</text:span><text:span text:style-name="T84"><text:tab/>Biuro ir Ugdymo įstaigos bendradarbiavimui užtikrinti pasirašoma sutartis tarp Biuro direktoriaus ir aptarnaujamos Ugdymo įstaigos vadovo. Šiame Apraše neaptarti bendradarbiavimo santykiai tarp Ugdymo įstaigos ir Biuro (Specialisto darbo trukmė Ugdymo įstaigoje, Specialisto darbas Mokinių atostogų metu, ryšys su Ugdymo įstaigos bendruomene, vadovu ir atskaitomybė jam ir pan.) <text:s/>turi būt aptarti bendradarbiavimo sutartyje.</text:span></text:p>
      <text:p text:style-name="P85"><text:span text:style-name="T86">6</text:span><text:span text:style-name="T87">.</text:span><text:span text:style-name="T88"><text:tab/></text:span><text:span text:style-name="T89">Pasikeitus <text:s/>Apraše nurodytiems teisės aktams, tiesiogiai taikomos naujos tų teisės aktų nuostatos.</text:span></text:p>
      <text:p text:style-name="P90"><text:span text:style-name="T91">II</text:span><text:span text:style-name="T92"><text:s/>SKYRIUS</text:span></text:p>
      <text:p text:style-name="P93"><text:span text:style-name="T94">MOKINIŲ VISUOMENĖS SVEIKATOS PRIEŽIŪROS TIKSLAS IR UŽDAVINIAI</text:span></text:p>
      <text:p text:style-name="P95"/>
      <text:p text:style-name="P96"><text:span text:style-name="T97">7</text:span><text:span text:style-name="T98">.</text:span><text:span text:style-name="T99"><text:tab/>Mokinių sveikatos priežiūros tikslas – padėti vaikams išsaugoti ir stiprinti sveikatą, organizuojant ir įgyvendinant priemones, susijusias su ligų ir traumų profilaktika, aktyviai bendradarbiauti su Mokinių tėvais (globėjais, rūpintojais).</text:span></text:p>
      <text:p text:style-name="P100"><text:span text:style-name="T101">8</text:span><text:span text:style-name="T102">.</text:span><text:span text:style-name="T103"><text:tab/><text:s/>Visuomenės sveikatos priežiūros Ugdymo įstaigoje uždaviniai:</text:span></text:p>
      <text:p text:style-name="P104"><text:span text:style-name="T105">8.1</text:span><text:span text:style-name="T106">. užtikrinti visuomenės sveikatos priežiūros kokybę, kuriant sveiką aplinką Ugdymo įstaigose, stiprinant Mokinių sveikatą, šalinant rizikos veiksnius, galinčius sukelti ligas;</text:span></text:p>
      <text:p text:style-name="P107"><text:span text:style-name="T108">8.2</text:span><text:span text:style-name="T109">. formuoti teisingą Ugdymo įstaigos bendruomenės požiūrį į savo sveikatą ir ugdyti sveikos gyvensenos įgūdžius;</text:span></text:p>
      <text:p text:style-name="P110"><text:span text:style-name="T111">8.3</text:span><text:span text:style-name="T112">. ugdyti Mokinių sveikos gyvensenos įgūdžius;</text:span></text:p>
      <text:p text:style-name="P113"><text:span text:style-name="T114">8.4</text:span><text:span text:style-name="T115">. numatyti priemones ligoms ankstyvuoju laikotarpiu įtarti ir užkirsti joms kelią;</text:span></text:p>
      <text:p text:style-name="P116"><text:span text:style-name="T117">8.5</text:span><text:span text:style-name="T118">. suteikti pirmąją pagalbą pavojingų būklių, traumų, nelaimingų atsitikimų ar apsinuodijimų atvejais;</text:span></text:p>
      <text:p text:style-name="P119"><text:span text:style-name="T120">8.6</text:span><text:span text:style-name="T121">. vykdyti Mokinių sveikatos būklės stebėseną.</text:span></text:p>
      <text:p text:style-name="P122"/>
      <text:p text:style-name="P123"><text:span text:style-name="T124">III</text:span><text:span text:style-name="T125"><text:s/>SKYRIUS</text:span></text:p>
      <text:p text:style-name="P126"><text:span text:style-name="T127">MOKINIŲ SVEIKATOS PRIEŽIŪROS <text:s/>ORGANIZAVIMAS UGDYMO ĮSTAIGOSE</text:span></text:p>
      <text:p text:style-name="P128"/>
      <text:p text:style-name="P129"><text:span text:style-name="T130">9</text:span><text:span text:style-name="T131">.</text:span><text:span text:style-name="T132"><text:tab/>Ugdymo įstaigos Mokinių visuomenės sveikatos priežiūros paslaugas teikiančių Specialistų pareigybės steigiamos Biure. Specialistas, vykdantis visuomenės sveikatos priežiūros funkcijas, yra tiesiogiai pavaldus Biurui.</text:span></text:p>
      <text:p text:style-name="P133"><text:span text:style-name="T134">10</text:span><text:span text:style-name="T135">.</text:span><text:span text:style-name="T136"><text:tab/>Ugdymo įstaigos vadovas:<text:s/></text:span></text:p>
      <text:p text:style-name="P137"><text:span text:style-name="T138">10.1</text:span><text:span text:style-name="T139">.</text:span><text:span text:style-name="T140"><text:tab/>skiria patalpas sveikatos kabinetui Ugdymo įstaigoje Mokinių visuomenės sveikatos priežiūros funkcijoms vykdyti; sveikatos kabinetas turi būti lengvai prieinamas Mokiniams ir kitiems Ugdymo įstaigos bendruomenės nariams, užtikrinantis paslaugų teikimo konfidencialumą;</text:span></text:p>
      <text:p text:style-name="P141"><text:span text:style-name="T142">10.2</text:span><text:span text:style-name="T143">.</text:span><text:span text:style-name="T144"><text:tab/>yra atsakingas už sveikatos kabineto įrengimą ir techninių priemonių (elektra, internetas, telefono ryšys, karštas/šaltas vanduo</text:span><text:span text:style-name="T145"><text:s/></text:span><text:span text:style-name="T146">ir pan.) aprūpinimą pagal visuomenės sveikatos priežiūros teisės aktų reikalavimus sveikatos kabineto įrengimui;</text:span></text:p>
      <text:p text:style-name="P147"><text:span text:style-name="T148">10.3</text:span><text:span text:style-name="T149">.</text:span><text:span text:style-name="T150"><text:tab/>yra atsakingas už sveikatos kabineto išlaikymą (komunaliniai mokesčiai, švaros ir higienos sąlygų palaikymas);</text:span></text:p>
      <text:p text:style-name="P151"><text:span text:style-name="T152">10.4</text:span><text:span text:style-name="T153">.</text:span><text:span text:style-name="T154"><text:tab/>užtikrina informacijos, reikalingos Specialisto funkcijoms vykdyti, pateikimą;</text:span></text:p>
      <text:p text:style-name="P155"><text:span text:style-name="T156">10.5</text:span><text:span text:style-name="T157">.</text:span><text:span text:style-name="T158"><text:tab/>užtikrina, kad Mokiniai ugdymo procese dalyvautų tik teisės aktų nustatyta tvarka pasitikrinę sveikatą ir pateikę vaiko sveikatos pažymėjimą (forma Nr. 027-1/a), išduotą ne anksčiau kaip prieš metus, iki einamųjų metų rugsėjo 15 d.;</text:span></text:p>
      <text:p text:style-name="P159"><text:span text:style-name="T160">10.6</text:span><text:span text:style-name="T161">.</text:span><text:span text:style-name="T162"><text:tab/>užtikrina, kad Ugdymo įstaigos pedagogai suteiktų pirmąją pagalbą pamokų, užsiėmimų metu, nesant Specialisto Ugdymo įstaigoje.</text:span></text:p>
      <text:p text:style-name="P163"><text:span text:style-name="T164">11</text:span><text:span text:style-name="T165">.</text:span><text:span text:style-name="T166"><text:tab/>Biuro direktorius:</text:span></text:p>
      <text:p text:style-name="P167"><text:span text:style-name="T168">11.1</text:span><text:span text:style-name="T169">.</text:span><text:span text:style-name="T170"><text:tab/>atsakingas už sveikatos kabinete esančias priemones, skirtas visuomenės sveikatos rizikos veiksniams įvertinti bei sveikos gyvensenos įgūdžiams ugdyti;</text:span></text:p>
      <text:p text:style-name="P171"><text:span text:style-name="T172">11.2</text:span><text:span text:style-name="T173">.</text:span><text:span text:style-name="T174"><text:tab/>prisideda prie Sveikatos kabineto įrengimo (aprūpinimo baldais, kompiuterine technika) pagal galimybes, suderinus su Ugdymo įstaigos vadovu;</text:span></text:p>
      <text:p text:style-name="P175"><text:span text:style-name="T176">11.3</text:span><text:span text:style-name="T177">.</text:span><text:span text:style-name="T178"><text:tab/><text:s/>planuoja sveikatos kabineto išlaidas priemonėms, reikalingoms vykdyti visuomenės sveikatos priežiūrą Ugdymo įstaigoje;</text:span></text:p>
      <text:p text:style-name="P179"><text:span text:style-name="T180">11.4</text:span><text:span text:style-name="T181">.</text:span><text:span text:style-name="T182"><text:tab/>nustato Specialisto darbo laiką Sveikatos kabinete bei jo išvykimą į aptarnaujamas Ugdymo įstaigas suderinęs su tų Ugdymo įstaigų vadovais. Išvykų skaičius ir darbo laikas aptarnaujamose Ugdymo įstaigose nustatomas atsižvelgiant į Specialisto darbo krūvį, aptarnaujamos Ugdymo įstaigos Mokinių skaičių.</text:span></text:p>
      <text:p text:style-name="P183"><text:span text:style-name="T184">12</text:span><text:span text:style-name="T185">.</text:span><text:span text:style-name="T186"><text:tab/>Biuras kasmet raštiškai turi informuoti Ugdymo įstaigos vadovą apie turtą (ir apie bet kokį jo pasikeitimą) esantį sveikatos kabinete.<text:s/></text:span></text:p>
      <text:p text:style-name="P187"><text:span text:style-name="T188">13</text:span><text:span text:style-name="T189">.</text:span><text:span text:style-name="T190"><text:tab/>Specialisto ne darbo metu už sveikatos kabinete esantį turtą atsako Ugdymo įstaigos vadovas arba jo įgaliotas asmuo.</text:span></text:p>
      <text:p text:style-name="P191"><text:span text:style-name="T192">14</text:span><text:span text:style-name="T193">.</text:span><text:span text:style-name="T194"><text:tab/>Visuomenės sveikatos priežiūra Ugdymo įstaigoje vykdoma pagal Ugdymo įstaigos visuomenės sveikatos priežiūros veiklos planą (toliau – Veiklos planas), kuris yra sudedamoji Ugdymo įstaigos mokslo metų/metinės veiklos programos dalis.</text:span></text:p>
      <text:p text:style-name="P195"><text:span text:style-name="T196">15</text:span><text:span text:style-name="T197">.</text:span><text:span text:style-name="T198"><text:tab/>Specialistas, atsižvelgdamas į Ugdymo įstaigos, Savivaldybės bei šalies visuomenės sveikatos priežiūros poreikius, kartu su Ugdymo įstaigos bendruomene parengia visuomenės sveikatos priežiūros veiklos plano projektą, suderina jį su Biuro direktoriumi ir pateikia Ugdymo įstaigos vadovui iki gruodžio 15 d. Veiklos plane numatytos priemonės turi būti įtrauktos į Biuro veiklos planą.</text:span></text:p>
      <text:p text:style-name="P199"><text:span text:style-name="T200">16</text:span><text:span text:style-name="T201">.</text:span><text:span text:style-name="T202"><text:tab/>Patvirtintas Veiklos planas bei jo vykdymo ataskaita skelbiama Ugdymo įstaigos interneto svetainėje.</text:span></text:p>
      <text:p text:style-name="P203"><text:span text:style-name="T204">17</text:span><text:span text:style-name="T205">.</text:span><text:span text:style-name="T206"><text:tab/>Ugdymo įstaigų sporto salėse, dirbtuvėse, sveikatos kabinetuose ir ikimokyklinio Ugdymo įstaigų kiekvienoje grupėje gerai matomoje vietoje turi būti pirmosios pagalbos rinkinys, kurio sudėtis ir apimtis reglamentuota Lietuvos higienos normų:<text:s/></text:span><text:span text:style-name="T207">HN 21:2011 „Mokykla, vykdanti bendrojo ugdymo programas. Bendrieji sveikatos saugos reikalavimai“ ir  HN 75:2016<text:s/></text:span><text:soft-page-break/><text:span text:style-name="T208">„Ikimokyklinio ir priešmokyklinio ugdymo programų vykdymo bendrieji sveikatos saugos reikalavimai“.</text:span></text:p>
      <text:p text:style-name="P209"><text:span text:style-name="T210">Pirmosios pagalbos rinkiniai turi būti lengvai pasiekiami ugdymo metu. Pirmosios pagalbos rinkinius, išskyrus rinkinį, esantį sveikatos kabinete, privalo įsigyti ir nuolat papildyti Ugdymo įstaiga.</text:span></text:p>
      <text:p text:style-name="P211"><text:span text:style-name="T212">18</text:span><text:span text:style-name="T213">.</text:span><text:span text:style-name="T214"><text:tab/>Specialistas kontroliuoja pirmosios pagalbos rinkinių sudėtį ir apimtį bei organizuoja, kad jie būtų laiku papildyti.</text:span></text:p>
      <text:p text:style-name="P215"><text:span text:style-name="T216">19</text:span><text:span text:style-name="T217">.</text:span><text:span text:style-name="T218"><text:tab/>Ugdymo įstaigos vadovas tvirtina šias tvarkas:<text:s/></text:span></text:p>
      <text:p text:style-name="P219"><text:span text:style-name="T220">19.1</text:span><text:span text:style-name="T221">.</text:span><text:span text:style-name="T222"><text:tab/>Mokinių apžiūros dėl asmens higienos;</text:span></text:p>
      <text:p text:style-name="P223"><text:span text:style-name="T224">19.2</text:span><text:span text:style-name="T225">.</text:span><text:span text:style-name="T226"><text:tab/>Ugdymo įstaigos darbuotojų veiksmų Mokiniui susirgus ar patyrus traumą Ugdymo įstaigoje ir teisėtų Mokinio atstovų informavimo apie Ugdymo įstaigoje patirtą traumą ar ūmų sveikatos sutrikimą;</text:span></text:p>
      <text:p text:style-name="P227"><text:span text:style-name="T228">19.3</text:span><text:span text:style-name="T229">.</text:span><text:span text:style-name="T230"><text:tab/>Pirmosios pagalbos organizavimo;</text:span></text:p>
      <text:p text:style-name="P231"><text:span text:style-name="T232">19.4</text:span><text:span text:style-name="T233">.</text:span><text:span text:style-name="T234"><text:tab/>Pagalbos pagal gydytojo rekomendacijas užtikrinimo (pvz., vaistų laikymo, išdavimo, naudojimo ir kt.), jeigu Mokinys serga lėtine neinfekcine liga;</text:span></text:p>
      <text:p text:style-name="P235"><text:span text:style-name="T236">19.5</text:span><text:span text:style-name="T237">.</text:span><text:span text:style-name="T238"><text:tab/>Ugdymo įstaigos darbuotojų veiksmų įtarus Mokinį vartojus alkoholį, tabaką ir (ar) kitas psichiką veikiančias medžiagas.</text:span></text:p>
      <text:p text:style-name="P239"><text:span text:style-name="T240">20</text:span><text:span text:style-name="T241">.</text:span><text:span text:style-name="T242"><text:tab/>Specialistas atlieka Mokinių higienos apžiūras Ugdymo įstaigos nustatyta tvarka ne rečiau kaip 2 kartus per metus (po vasaros ir žiemos atostogų) ir neplaninius patikrinimus, esant poreikiui. Apibendrinti rezultatai pateikiami Biuro vaikų ir jaunimo sveikatos priežiūros specialistui.</text:span></text:p>
      <text:p text:style-name="P243"/>
      <text:p text:style-name="P244"><text:span text:style-name="T245">IV</text:span><text:span text:style-name="T246"><text:s/>SKYRIUS</text:span></text:p>
      <text:p text:style-name="P247"><text:span text:style-name="T248">VISUOMENĖS SVEIKATOS PRIEŽIŪROS SPECIALISTO FUNKCIJOS, TEISĖS IR PAREIGOS</text:span></text:p>
      <text:p text:style-name="P249"/>
      <text:p text:style-name="P250"><text:span text:style-name="T251">21</text:span><text:span text:style-name="T252">.</text:span><text:span text:style-name="T253"><text:tab/>Pagrindinės Specialisto funkcijos, teisės ir pareigos nustatyto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Lietuvos Respublikos sveikatos apsaugos ministro ir Lietuvos Respublikos švietimo ir mokslo ministro 2016 m. liepos 21 d. įsakymo Nr. V-966/V-672 redakcija)</text:span></text:p>
      <text:p text:style-name="P254"/>
      <text:p text:style-name="P255"><text:span text:style-name="T256">V</text:span><text:span text:style-name="T257"><text:s/>SKYRIUS</text:span></text:p>
      <text:p text:style-name="P258"><text:span text:style-name="T259">LĖŠŲ VISUOMENĖS SVEIKATOS PRIEŽIŪRAI UGDYMO ĮSTAIGOSE PLANAVIMAS, SKYRIMAS IR NAUDOJIMAS</text:span></text:p>
      <text:p text:style-name="P260"/>
      <text:p text:style-name="P261"><text:span text:style-name="T262">22</text:span><text:span text:style-name="T263">.</text:span><text:span text:style-name="T264"><text:tab/>Visuomenės sveikatos priežiūros finansavimo šaltiniai:</text:span></text:p>
      <text:p text:style-name="P265"><text:span text:style-name="T266">22.1</text:span><text:span text:style-name="T267">.</text:span><text:span text:style-name="T268"><text:tab/>valstybės biudžeto specialioji tikslinė dotacija;</text:span></text:p>
      <text:p text:style-name="P269"><text:span text:style-name="T270">22.2</text:span><text:span text:style-name="T271">.</text:span><text:span text:style-name="T272"><text:tab/>Savivaldybės biudžetas.</text:span></text:p>
      <text:p text:style-name="P273"><text:span text:style-name="T274">22.3</text:span><text:span text:style-name="T275">.</text:span><text:span text:style-name="T276"><text:tab/>kitos lėšos.</text:span></text:p>
      <text:p text:style-name="P277"><text:span text:style-name="T278">23</text:span><text:span text:style-name="T279">.</text:span><text:span text:style-name="T280"><text:tab/>Specialiosios tikslinės dotacijos lėšos, skirtos visuomenės sveikatos priežiūrai Savivaldybės teritorijoje esančiose Ugdymo įstaigose vykdyti, apskaičiuojamos ir naudojamos vadovaujantis Valstybinės (valstybės perduotomis savivaldybėms) visuomenės sveikatos priežiūros funcijoms vykdyti reikalingų lėšų apskaičiavimo metodika, patvirtinta Lietuvos Respublikos sveikatos apsaugos ministro 2013 m. spalio 11 d. įsakymu Nr. V-932 „Dėl valstybinėms (valstybės perduotoms savivaldybėms) visuomenės sveikatos priežiūros funkcijoms vykdyti reikalingų lėšų apskaičiavimo metodikos patvirtinimo“</text:span></text:p>
      <text:p text:style-name="P281"><text:span text:style-name="T282">24</text:span><text:span text:style-name="T283">.</text:span><text:span text:style-name="T284"><text:tab/>Apskaičiuojant Specialistų pareigybių poreikį, į bendrą Mokinių skaičių įskaitomi visų Ugdymo įstaigų Mokiniai.</text:span></text:p>
      <text:p text:style-name="P285"><text:span text:style-name="T286">25</text:span><text:span text:style-name="T287">.</text:span><text:span text:style-name="T288"><text:tab/>Biuras teisės aktų nustatyta tvarka užtikrina Specialiosios tikslinės dotacijos panaudojimą pagal tikslinę paskirtį ir atsako už Specialiosios tikslinės dotacijos naudojimo teisėtumą, ekonomiškumą, efektyvumą ir rezultatyvumą.</text:span></text:p>
      <text:p text:style-name="P289"><text:span text:style-name="T290">26</text:span><text:span text:style-name="T291">.</text:span><text:span text:style-name="T292"><text:tab/>Savivaldybei pareikalavus, Biuras teikia ir kitą informaciją, kurios reikia Specialiosios tikslinės dotacijos naudojimo teisėtumui, ekonomiškumui, efektyvumui ir rezultatyvumui įvertinti ir užtikrinti. Jeigu Biuro pateikta informacija yra netiksli ar neaiški, Savivaldybei paprašius, Biuras turi pateikti papildomus paaiškinimus ar patikslintą informaciją.</text:span></text:p>
      <text:p text:style-name="P293"><text:span text:style-name="T294">27</text:span><text:span text:style-name="T295">.</text:span><text:span text:style-name="T296"><text:tab/>Lėšos, skirtos visuomenės sveikatos priežiūrai, naudojamos ir už jas atsiskaitoma vadovaujantis Lietuvos Respublikos sveikatos apsaugos ministro 2016 m. liepos 21 d. įsakymu Nr. V-976 „Dėl Sveikatos apsaugos ministro 2014 m. lapkričio 10 d. įsakymo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pakeitimo“.<text:s/></text:span></text:p>
      <text:p text:style-name="P297"><text:span text:style-name="T298">28</text:span><text:span text:style-name="T299">.</text:span><text:span text:style-name="T300"><text:tab/>Specialiosios tikslinės dotacijos Savivaldybės biudžetui, skirtos Lietuvos Respublikos sveikatos apsaugos ministerijos kuruojamai Mokinių visuomenės sveikatos priežiūros funkcijai vykdyti, ir papildomo rėmimo (finansavimo) iš Savivaldybės biudžeto lėšų apskaitą tvarko Savivaldybės administracijos Finansų ir biudžeto valdymo skyrius, vadovaudamasis teisės aktais.</text:span></text:p>
      <text:p text:style-name="P301"><text:span text:style-name="T302">29</text:span><text:span text:style-name="T303">.</text:span><text:span text:style-name="T304"><text:tab/></text:span><text:span text:style-name="T305">Biuras Savivaldybės administracijos Finansų ir biudžeto valdymo skyriui pateikia Specialiosios tikslinės dotacijos lėšų poreikį ir finansines ataskaitas pagal Lietuvos Respublikos finansų ministro nustatytą tvarką.</text:span></text:p>
      <text:p text:style-name="P306"><text:span text:style-name="T307">30</text:span><text:span text:style-name="T308">.</text:span><text:span text:style-name="T309"><text:tab/></text:span><text:span text:style-name="T310">Lėšas visuomenės sveikatos priežiūrai Ugdymo įstaigose planuoja Biuro vadovas ir derina su Savivaldybės gydytoju bei Savivaldybės Finansų ir biudžeto valdymo skyriumi.</text:span></text:p>
      <text:p text:style-name="P311"><text:span text:style-name="T312">31</text:span><text:span text:style-name="T313">.</text:span><text:span text:style-name="T314"><text:tab/></text:span><text:span text:style-name="T315">Nepanaudotas Specialiosios tikslinės dotacijos lėšas iki ataskaitinių metų gruodžio 31  d. Biuras grąžina į Savivaldybės sąskaitą ne vėliau kaip iki kitų metų sausio 5  d.</text:span></text:p>
      <text:p text:style-name="P316"/>
      <text:p text:style-name="P317"><text:span text:style-name="T318">VI</text:span><text:span text:style-name="T319"><text:s/>SKYRIUS</text:span></text:p>
      <text:p text:style-name="P320"><text:span text:style-name="T321">ATSKAITOMYBĖ IR KONTROLĖ</text:span></text:p>
      <text:p text:style-name="P322"/>
      <text:p text:style-name="P323"><text:span text:style-name="T324">32</text:span><text:span text:style-name="T325">.</text:span><text:span text:style-name="T326"><text:tab/>Specialisto funkcijų įgyvendinimą pagal savo kompetenciją kontroliuoja Biuro direktorius ar jo įgaliotas asmuo.</text:span></text:p>
      <text:p text:style-name="P327"><text:span text:style-name="T328">33</text:span><text:span text:style-name="T329">.</text:span><text:span text:style-name="T330"><text:tab/>Biuras teikia šią informaciją:</text:span></text:p>
      <text:p text:style-name="P331"><text:span text:style-name="T332">33.1</text:span><text:span text:style-name="T333">.</text:span><text:span text:style-name="T334"><text:tab/>kasmet iki sausio 10 d. Savivaldybės gydytojui pateikia užpildytą Sveikatos ugdymo ir mokymo ataskaitos formą Nr. 41-1-sveikata (patvirtinta Lietuvos Respublikos sveikatos apsaugos ministro 2005 m. vasario 11 d. įsakymu Nr. V-111 „Dėl sveikatos ugdymo ir mokymo statistinės ataskaitos formos patvirtinimo“ (2011 m. liepos 7 d. įsakymo Nr. V-670 redakcija), o Sveikatos mokymų ir ligų prevencijos centrui – iki sausio 15 d.;</text:span></text:p>
      <text:p text:style-name="P335"><text:span text:style-name="T336">33.2</text:span><text:span text:style-name="T337">.</text:span><text:span text:style-name="T338"><text:tab/>kasmet iki kovo 1 d. pateikia informaciją Savivladybės gydytojui apie sveikatos priežiūrą Ugdymo įstaigose pagal Savivaldybės vykdomų visuomenės sveikatos priežiūros funkcijų įgyvendinimo ataskaitos, patvirtintos Lietuvos Respublikos sveikatos apsaugos ministro 2015 m. kovo 2 d. įsakymu Nr. V-292 „Dėl savivaldybės vykdomų sveikatos priežiūros funkcijų įgyvendinimo ataskaitos formos patvirtinimo“ reikalavimus;</text:span></text:p>
      <text:p text:style-name="P339"><text:span text:style-name="T340">33.3</text:span><text:span text:style-name="T341">.</text:span><text:span text:style-name="T342"><text:tab/>kasmet iki lapkričio 1 d. Ugdymo įstaigų vadovams bei Savivladybės gydytojui pateikia informaciją (suvestinę) apie Mokinių sveikatos būklę;</text:span></text:p>
      <text:p text:style-name="P343"><text:span text:style-name="T344">33.4</text:span><text:span text:style-name="T345">.</text:span><text:span text:style-name="T346"><text:tab/>teisės aktuose nustatytais terminais ir tvarka Savivaldybės gydytojui pateikia lėšų visuomenės sveikatos priežiūrai Ugdymo įstaigose panaudojimo, vertinimo kriterijų pasiekimo ataskaitas;</text:span></text:p>
      <text:p text:style-name="P347"><text:span text:style-name="T348">33.5</text:span><text:span text:style-name="T349">.</text:span><text:span text:style-name="T350"><text:tab/>Lėšų, skirtų visuomenės sveikatos priežiūrai Ugdymo įstaigose, panaudojimą kontroliuoja Savivaldybės kontrolės ir audito tarnyba;</text:span></text:p>
      <text:p text:style-name="P351"><text:span text:style-name="T352">33.6</text:span><text:span text:style-name="T353">.</text:span><text:span text:style-name="T354"><text:tab/>Biuro veiklą pagal savo kompetenciją kontroliuoja Savivaldybės gydytojas.</text:span></text:p>
      <text:p text:style-name="Normal"/>
      <text:p text:style-name="P355"><text:span text:style-name="T3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rismontiene</meta:initial-creator>
    <dc:creator>adlibuser</dc:creator>
    <meta:creation-date>2020-11-30T13:41:00Z</meta:creation-date>
    <dc:date>2020-11-30T13:41:00Z</dc:date>
    <meta:print-date>2016-12-27T06:29:00Z</meta:print-date>
    <meta:template xlink:href="Normal.dotm" xlink:type="simple"/>
    <meta:editing-cycles>2</meta:editing-cycles>
    <meta:editing-duration>PT0S</meta:editing-duration>
    <meta:document-statistic meta:page-count="5" meta:paragraph-count="183" meta:word-count="2492" meta:character-count="16320" meta:row-count="609" meta:non-whitespace-character-count="14011"/>
  </office:meta>
</office:document-meta>
</file>