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fo:text-indent="0.5909in">
        <style:tab-stops>
          <style:tab-stop style:type="left" style:position="0.8659in"/>
        </style:tab-stops>
      </style:paragraph-properties>
      <style:text-properties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9 M. BIRŽELIO 30 D. ĮSAKYMO NR. ĮV-331 „DĖL KILNOJAMŲJŲ KULTŪROS VERTYBIŲ TYRIMO, KONSERVAVIMO IR RESTAURAVIMO TVARKOS APRAŠO PATVIRTINIMO“ PAKEITIMO</text:p>
      <text:p text:style-name="P9"/>
      <text:p text:style-name="P10">2018 m. spalio 9 d. Nr. ĮV-725</text:p>
      <text:p text:style-name="P11">Vilnius</text:p>
      <text:p text:style-name="P12"/>
      <text:p text:style-name="P13"/>
      <text:p text:style-name="P14"><text:span text:style-name="T15">P a k e i č i u Kilnojamųjų kultūros vertybių tyrimo, konservavimo ir restauravimo tvarkos aprašą, patvirtintą Lietuvos Respublikos kultūros ministro 2009 m. birželio 30 d. įsakymu Nr. ĮV-331 „Dėl Kilnojamųjų kultūros vertybių tyrimo, konservavimo ir restauravimo tvarkos aprašo patvirtinimo“ ir išdėstau 17 punktą taip:</text:span></text:p>
      <text:p text:style-name="P16"><text:span text:style-name="T17">„</text:span><text:span text:style-name="T18">17</text:span><text:span text:style-name="T19">. Dailės vertybės, esančios kultūros paveldo statinyje, konservavimo ir restauravimo darbų techninę priežiūrą atlieka pagal<text:s/></text:span><text:span text:style-name="T20">Nekilnojamojo kultūros paveldo apsaugos specialistų atestavimo tvarkos aprašą, patvirtintą Lietuvos Respublikos kultūros ministro 2005 m. balandžio 14 d. įsakymu Nr. ĮV-146 „Dėl Nekilnojamojo kultūros paveldo apsaugos specialistų atestavimo tvarkos patvirtinimo“,<text:s/></text:span><text:span text:style-name="T21">atestuoti nekilnojamojo kultūros paveldo apsaugos specialistai, turintys tvarkybos darbų techninės priežiūros specializaciją, arba specialistai, atestuoti iki šio įsakymo pakeitimo, įsigaliojusio 2017 m. sausio 1 d., ir turintys išduotus antrosios ar trečiosios kvalifikacinės kategorijos nekilnojamojo kultūros paveldo apsaugos specialisto atestatus, suteikiančius teisę rengti tvarkybos darbų projektus arba vadovauti tvarkybos darbams.“</text:span></text:p>
      <text:p text:style-name="P22"/>
      <text:p text:style-name="P23"/>
      <text:p text:style-name="P24"/>
      <text:p text:style-name="P25">Kultūros ministrė<text:tab/><text:tab/><text:tab/><text:tab/><text:tab/>Liana Ruokytė-Jonsson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 Senapėdis</meta:initial-creator>
    <dc:creator>adlibuser</dc:creator>
    <meta:creation-date>2018-10-09T13:39:00Z</meta:creation-date>
    <dc:date>2018-10-09T13:39:00Z</dc:date>
    <meta:print-date>2015-05-12T06:5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88" meta:character-count="1524" meta:row-count="23" meta:non-whitespace-character-count="1341"/>
  </office:meta>
</office:document-meta>
</file>