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S1" style:family="section">
      <style:section-properties fo:margin-left="0in" fo:margin-right="0in" style:writing-mode="lr-tb"/>
    </style:style>
    <style:style style:name="P6" style:parent-style-name="Normal" style:family="paragraph">
      <style:text-properties fo:font-size="11pt" style:font-size-asian="11pt"/>
    </style:style>
    <style:style style:name="TableColumn8" style:family="table-column">
      <style:table-column-properties style:column-width="6.843in"/>
    </style:style>
    <style:style style:name="Table7" style:family="table">
      <style:table-properties style:width="6.843in" fo:margin-left="0in" table:align="center"/>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ext-properties fo:font-weight="bold" style:font-weight-asian="bold" style:font-weight-complex="bold"/>
    </style:style>
    <style:style style:name="TableRow12" style:family="table-row">
      <style:table-row-properties style:min-row-height="0.0555in"/>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text-properties fo:font-size="11pt" style:font-size-asian="11pt"/>
    </style:style>
    <style:style style:name="TableColumn20" style:family="table-column">
      <style:table-column-properties style:column-width="3.3486in" style:use-optimal-column-width="false"/>
    </style:style>
    <style:style style:name="TableColumn21" style:family="table-column">
      <style:table-column-properties style:column-width="0.375in" style:use-optimal-column-width="false"/>
    </style:style>
    <style:style style:name="TableColumn22" style:family="table-column">
      <style:table-column-properties style:column-width="3.1673in" style:use-optimal-column-width="false"/>
    </style:style>
    <style:style style:name="Table19" style:family="table">
      <style:table-properties style:width="6.8909in" fo:margin-left="0in" table:align="lef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end"/>
      <style:text-properties style:font-size-complex="12p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end"/>
      <style:text-properties style:font-size-complex="12pt"/>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style:font-size-complex="12pt"/>
    </style:style>
    <style:style style:name="TableRow30" style:family="table-row">
      <style:table-row-properties style:use-optimal-row-height="false" fo:keep-together="alway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4923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section text:name="Sect1" text:style-name="S1">
        <text:p text:style-name="P6"/>
        <table:table table:style-name="Table7">
          <table:table-columns>
            <table:table-column table:style-name="TableColumn8"/>
          </table:table-columns>
          <table:table-row table:style-name="TableRow9">
            <table:table-cell table:style-name="TableCell10">
              <text:p text:style-name="P11">SPRENDIMAS</text:p>
            </table:table-cell>
          </table:table-row>
          <table:table-row table:style-name="TableRow12">
            <table:table-cell table:style-name="TableCell13">
              <text:p text:style-name="P14"><text:span text:style-name="T15">DĖL</text:span><text:span text:style-name="T16"><text:s/></text:span><text:span text:style-name="T17">VALSTYBĖS TARNAUTOJŲ VERTINIMO KOMISIJOS</text:span></text:p>
            </table:table-cell>
          </table:table-row>
        </table:table>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2014 m. sausio 16 d.</text:p>
            </table:table-cell>
            <table:table-cell table:style-name="TableCell26">
              <text:p text:style-name="P27">Nr.</text:p>
            </table:table-cell>
            <table:table-cell table:style-name="TableCell28">
              <text:p text:style-name="P29">T-41-19</text:p>
            </table:table-cell>
          </table:table-row>
          <table:table-row table:style-name="TableRow30">
            <table:table-cell table:style-name="TableCell31" table:number-columns-spanned="3">
              <text:p text:style-name="P32">Kalvarija</text:p>
            </table:table-cell>
            <table:covered-table-cell/>
            <table:covered-table-cell/>
          </table:table-row>
        </table:table>
        <text:p text:style-name="P33"/>
        <text:p text:style-name="P34"><text:span text:style-name="T35">Vadovaudamasi Lietuvos Respublikos vietos savivaldos įstatymo (Žin., 1994, Nr.55-1049; 2008, Nr.113-4290) 16 straipsnio 4 dalimi, 18 straipsnio 1 dalimi, Lietuvos Respublikos valstybės tarnybos įstatymo (Žin., 1999, Nr. 66-2130; 2002, Nr. 45-1708; 2007, Nr. 69-2723) 22¹ <text:s/>straipsnio 4 dalimi, Lietuvos Respublikos Vyriausybės 2002 m. birželio 17 d. nutarimu Nr. 909 (Žin., 2002, Nr. 60-2470;. 2007, Nr. 110-4508) patvirtintų Valstybės tarnautojų kvalifikacinių klasių suteikimo ir valstybės tarnautojų tarnybinės veiklos vertinimo taisyklių 3 punktu, atsižvelgdama į Kazlų Rūdos savivaldybės administracijos 2014-01-08 raštą Nr. SD-(17.21)-60 ,,Dėl valstybės tarnautojų vertinimo komisijos narių delegavimo“, Kalvarijos savivaldybės taryba <text:s text:c="2"/>nusprendžia:<text:s/></text:span></text:p>
        <text:p text:style-name="P36"/>
        <text:p text:style-name="P37"><text:span text:style-name="T38">1</text:span><text:span text:style-name="T39">. Sudaryti Kalvarijos savivaldybės kontrolės ir audito tarnybos kontrolieriaus ir valstybės tarnautojų, Kalvarijos savivaldybės administracijos Centralizuotos vidaus audito tarnybos vedėjo ir valstybės tarnautojų, Kalvarijos savivaldybės administracijos valstybės tarnautojų tarnybinės veiklos vertinimo komisijos narių tarnybinės veiklos vertinimo komisiją:</text:span></text:p>
        <text:p text:style-name="P40">Komisijos pirmininkė – Stasė Pečkienė, Kazlų Rūdos savivaldybės administracijos Personalo skyriaus vedėja.</text:p>
        <text:p text:style-name="P41">Komisijos nariai:</text:p>
        <text:p text:style-name="P42">Vilma Bakelienė, Kazlų Rūdos savivaldybės administracijos Centralizuotos vidaus audito skyriaus vyriausioji specialistė-vidaus auditorė;</text:p>
        <text:p text:style-name="P43">Liudvika Bastienė, Kazlų Rūdos savivaldybės administracijos Finansų skyriaus vedėja (atlieka vertinimo komisijos pirmininko funkcijas, vertinimo komisijos pirmininkui dėl svarbių priežasčių negalint dalyvauti vertinimo komisijos darbe);</text:p>
        <text:p text:style-name="P44">Alvydas Kašinskas, Kazlų Rūdos savivaldybės administracijos Bendrojo <text:s/>skyriaus vedėjas;</text:p>
        <text:p text:style-name="P45"><text:span text:style-name="T46">Sandra Pikšilingytė-Ramanauskė, Kazlų Rūdos savivaldybės administracijos Juridinio skyriaus vyriausioji specialistė.</text:span></text:p>
        <text:p text:style-name="P47"><text:span text:style-name="T48">2</text:span><text:span text:style-name="T49">. Įpareigoti Kalvarijos savivaldybės administracijos direktorių paskirti Kalvarijos savivaldybės administracijos valstybės tarnautoją atlikti Valstybės tarnautojų vertinimo komisijos sekretoriaus funkcijoms.</text:span></text:p>
        <text:p text:style-name="P50"><text:span text:style-name="T51">3</text:span><text:span text:style-name="T52">. Pripažinti netekusiu galios Kalvarijos savivaldybės tarybos 2012 m. vasario 2 d. sprendimo Nr. T-14-22 „Dėl valstybės tarnautojų vertinimo komisijos“ 1 ir 2 punktus.</text:span></text:p>
        <text:p text:style-name="P53"/>
        <text:p text:style-name="P54">Šis sprendimas gali būti skundžiamas Lietuvos Respublikos administracinių bylų teisenos įstatymo nustatyta tvarka.</text:p>
        <text:p text:style-name="P55"/>
        <text:p text:style-name="P56"/>
        <text:p text:style-name="Normal"><text:span text:style-name="T57">Meras</text:span><text:span text:style-name="T58"><text:tab/></text:span><text:span text:style-name="T59"><text:tab/></text:span><text:span text:style-name="T60"><text:tab/></text:span><text:span text:style-name="T61"><text:tab/></text:span><text:span text:style-name="T62"><text:tab/><text:s text:c="65"/>Valdas Aleknavičiu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SYSTEM</dc:creator>
    <meta:creation-date>2014-03-24T09:22:00Z</meta:creation-date>
    <dc:date>2014-03-24T09:22:00Z</dc:date>
    <meta:print-date>2014-01-17T09:47:00Z</meta:print-date>
    <meta:template xlink:href="Taryba_Spr" xlink:type="simple"/>
    <meta:editing-cycles>2</meta:editing-cycles>
    <meta:editing-duration>PT0S</meta:editing-duration>
    <meta:document-statistic meta:page-count="1" meta:paragraph-count="5" meta:word-count="384" meta:character-count="2568" meta:row-count="18" meta:non-whitespace-character-count="2189"/>
  </office:meta>
</office:document-meta>
</file>