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fo:line-height="115%"/>
    </style:style>
    <style:style style:name="T3" style:parent-style-name="DefaultParagraphFont" style:family="text">
      <style:text-properties fo:font-weight="bold" style:font-weight-asian="bold" fo:color="#000000" fo:font-size="11pt" style:font-size-asian="11pt" style:font-size-complex="11pt" fo:language="en" fo:country="U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text-transform="uppercase"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fo:font-weight="bold" style:font-weight-asian="bold" fo:text-transform="uppercase" style:language-asian="lt" style:country-asian="LT"/>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line-height="150%" fo:text-indent="0.4923in"/>
    </style:style>
    <style:style style:name="T15" style:parent-style-name="DefaultParagraphFont" style:family="text">
      <style:text-properties style:language-asian="lt" style:country-asian="LT"/>
    </style:style>
    <style:style style:name="T16" style:parent-style-name="DefaultParagraphFont" style:family="text">
      <style:text-properties fo:letter-spacing="0.0416in"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line-height="150%" fo:text-indent="0.4923in"/>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4923in"/>
    </style:style>
    <style:style style:name="T25" style:parent-style-name="DefaultParagraphFont" style:family="text">
      <style:text-properties style:font-name-asian="Calibri"/>
    </style:style>
    <style:style style:name="T26" style:parent-style-name="DefaultParagraphFont" style:family="text">
      <style:text-properties style:font-name-asian="Calibri"/>
    </style:style>
    <style:style style:name="T27" style:parent-style-name="DefaultParagraphFont" style:family="text">
      <style:text-properties style:font-name-asian="Calibri"/>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style-complex="italic" fo:color="#000000" style:language-asian="lt" style:country-asian="LT"/>
    </style:style>
    <style:style style:name="P32" style:parent-style-name="Normal" style:family="paragraph">
      <style:paragraph-properties fo:text-align="justify" fo:text-indent="0.4923in"/>
      <style:text-properties style:language-asian="lt" style:country-asian="LT"/>
    </style:style>
    <style:style style:name="P33" style:parent-style-name="Normal" style:family="paragraph">
      <style:paragraph-properties fo:text-align="justify"/>
      <style:text-properties style:language-asian="lt" style:country-asian="LT"/>
    </style:style>
    <style:style style:name="P34" style:parent-style-name="Normal" style:family="paragraph">
      <style:paragraph-properties fo:text-align="justify"/>
    </style:style>
    <style:style style:name="P35" style:parent-style-name="Normal" style:family="paragraph">
      <style:paragraph-properties fo:text-align="justify">
        <style:tab-stops>
          <style:tab-stop style:type="left" style:position="5.5104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4"><text:span text:style-name="T5">vALSTYBINĖ EnergetikoS REGULIAVIMO TARYBA</text:span></text:p>
      <text:p text:style-name="P6"/>
      <text:p text:style-name="P7">NUTARIMAS</text:p>
      <text:p text:style-name="P8">DĖL FINANSINIO PAJĖGUMO NORMATYVINIO RODIKLIO ŽEMUTInės REIKŠMės 2019 m. NUSTATYMO ELEKTROS ENERGETIKOS SEKTORIUJE</text:p>
      <text:p text:style-name="P9"/>
      <text:p text:style-name="P10">2020 m. spalio 1 d. Nr.<text:s/>O3E-931</text:p>
      <text:p text:style-name="P11">Vilnius</text:p>
      <text:p text:style-name="P12"/>
      <text:p text:style-name="P13"/>
      <text:p text:style-name="P14"><text:span text:style-name="T15">Valstybinė energetikos reguliavimo (toliau – Taryba), vadovaudamasi Lietuvos Respublikos energetikos įstatymo 8 straipsnio 1 dalimi, Lietuvos Respublikos elektros energetikos įstatymo 9 straipsnio 3 dalies 2 punktu, Veiklos elektros energetikos sektoriuje licencijavimo taisyklių, patvirtintų Lietuvos Respublikos Vyriausybės 2012 m. birželio 20 d. nutarimu Nr. 723 „Dėl Veiklos elektros energetikos sektoriuje licencijavimo taisyklių patvirtinimo“, 12 punktu, Ūkio subjektų technologinio, finansinio ir vadybinio pajėgumo įvertinimo tvarkos aprašo, patvirtinto Valstybinės kainų ir energetikos kontrolės komisijos 2009 m. sausio 29 d. nutarimu Nr. O3-6 „Dėl Energetikos įmonių technologinio, finansinio ir vadybinio pajėgumo įvertinimo tvarkos aprašo patvirtinimo“, 4.6, 18.4, 18.5 papunkčiais, 19 punktu bei atsižvelgdama į Tarybos Dujų ir elektros departamento Elektros skyriaus 2020 m. rugsėjo 30 d. pažymą Nr. O5E-788 <text:s/>„Dėl finansinio pajėgumo normatyvinio rodiklio žemutinių reikšmių 2019 m. nustatymo elektros energetikos sektoriuje ir elektros energetikos sektoriaus ūkio subjektų 2019 metų finansinio pajėgumo įvertinimo“,<text:s/></text:span><text:span text:style-name="T16">nutaria</text:span><text:span text:style-name="T17">:</text:span></text:p>
      <text:p text:style-name="P18"><text:span text:style-name="T19">1</text:span><text:span text:style-name="T20">.</text:span><text:span text:style-name="T21"><text:tab/></text:span>Nustatyti<text:s/><text:span text:style-name="T22">2019 m.</text:span><text:s/>elektros energetikos sektoriaus<text:span text:style-name="T23"><text:s/>infrastruktūros veiklos finansinio pajėgumo normatyvinio rodiklio žemutinę reikšmę – 1,99.</text:span></text:p>
      <text:p text:style-name="P24"><text:span text:style-name="T25">2</text:span><text:span text:style-name="T26">.</text:span><text:span text:style-name="T27"><text:tab/></text:span>Nustatyti<text:s/><text:span text:style-name="T28">2019 m.</text:span><text:s/>elektros energetikos sektoriaus<text:span text:style-name="T29"><text:s/>tiekimo veiklos finansinio pajėgumo normatyvinio rodiklio žemutinę reikšmę – 1,32.</text:span></text:p>
      <text:p text:style-name="P30"><text:span text:style-name="T31">Šis nutarimas gali būti skundžiamas Lietuvos Respublikos administracinių bylų teisenos įstatymo nustatyta tvarka ir sąlygomis.</text:span></text:p>
      <text:p text:style-name="P32"/>
      <text:p text:style-name="P33"/>
      <text:p text:style-name="P34"/>
      <text:p text:style-name="P35"><text:span text:style-name="T36">Tarybos pirmininkė</text:span><text:span text:style-name="T37"><text:tab/><text:s text:c="8"/>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tana Andrulytė</meta:initial-creator>
    <dc:creator>adlibuser</dc:creator>
    <meta:creation-date>2020-10-01T14:29:00Z</meta:creation-date>
    <dc:date>2020-10-01T14:29:00Z</dc:date>
    <meta:template xlink:href="Normal.dotm" xlink:type="simple"/>
    <meta:editing-cycles>2</meta:editing-cycles>
    <meta:editing-duration>PT0S</meta:editing-duration>
    <meta:document-statistic meta:page-count="1" meta:paragraph-count="11" meta:word-count="227" meta:character-count="1810" meta:row-count="33" meta:non-whitespace-character-count="1594"/>
  </office:meta>
</office:document-meta>
</file>