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s" fo:country="E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16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style:punctuation-wrap="simple" fo:text-align="justify" style:vertical-align="baseline" fo:text-indent="0.3562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DĖL SAVIVALDYBIŲ SPECIALIŲJŲ MOKYKLŲ, SPECIALIOJO UGDYMO CENTRŲ, SPECIALIŲJŲ MOKYKLŲ-DAUGIAFUNKCIŲ CENTRŲ, SKIRTŲ ŠALIES (REGIONO) MOKINIAMS, TURINTIEMS SPECIALIŲJŲ UGDYMOSI POREIKIŲ, KURIEMS 2024 METAIS BUS SKIRIAMA ŪKIO LĖŠŲ IŠ LIETUVOS RESPUBLIKOS VALSTYBĖS BIUDŽETO, SĄRAŠO IR <text:s/>SAVIVALDYBIŲ BENDRŲJŲ BENDROJO UGDYMO <text:s/>MOKYKLŲ, TURINČIŲ SPECIALIĄSIAS KLASES, SKIRTAS ŠALIES (REGIONO) MOKINIAMS, TURINTIEMS SPECIALIŲJŲ UGDYMOSI POREIKIŲ, KURIOMS 2024 METAIS BUS SKIRIAMA ŪKIO LĖŠŲ IŠ LIETUVOS RESPUBLIKOS VALSTYBĖS BIUDŽETO, SĄRAŠO PATVIRTINIMO</text:p>
      <text:p text:style-name="P22"/>
      <text:p text:style-name="P23"/>
      <text:h text:style-name="P24" text:outline-level="3"><text:span text:style-name="T25">2023 m.<text:s/></text:span><text:span text:style-name="T26">spalio</text:span><text:span text:style-name="T27"><text:s/></text:span><text:span text:style-name="T28">11</text:span><text:span text:style-name="T29"><text:s/>d. Nr. V-</text:span><text:span text:style-name="T30">1321</text:span></text:h>
      <text:p text:style-name="P31">Vilnius</text:p>
      <text:p text:style-name="P32"/>
      <text:p text:style-name="P33"/>
      <text:p text:style-name="P34"><text:span text:style-name="T35">Vadovaudamasis</text:span><text:span text:style-name="T36"><text:s/>Mokyklų, vykdančių formaliojo švietimo programas, tinklo kūrimo taisyklių, patvirtintų Lietuvos Respublikos Vyriausybės 2011 m. birželio 29 d. nutarimu Nr. 768 „Dėl Mokyklų, vykdančių formaliojo švietimo programas, tinklo kūrimo taisyklių patvirtinimo“ (toliau – Taisyklės), 28, 30 ir 32 punktais,</text:span><text:span text:style-name="T37"><text:s/></text:span><text:span text:style-name="T38">atsižvelgdamas į savivaldybių administracijų pateiktus prašymus ir įvertinęs specialiųjų<text:s/></text:span><text:soft-page-break/><text:span text:style-name="T39">mokyklų, specialiojo ugdymo centrų, specialiųjų mokyklų-daugiafunkcių centrų (specialiųjų klasių) atitiktį Taisyklėse nustatytiems kriterijams,<text:s/></text:span></text:p>
      <text:p text:style-name="P40"><text:span text:style-name="T41">t v i r t i n u pridedamus:</text:span></text:p>
      <text:p text:style-name="Normal"/>
      <text:p text:style-name="P42"><text:span text:style-name="T43">1</text:span><text:span text:style-name="T44">. Savivaldybių specialiųjų mokyklų, specialiojo ugdymo centrų, specialiųjų mokyklų-daugiafunkcių centrų, skirtų šalies (regiono) mokiniams, turintiems specialiųjų ugdymosi poreikių, kuriems 2024 metais bus skiriama ūkio lėšų iš Lietuvos Respublikos valstybės biudžeto, sąrašą.</text:span></text:p>
      <text:p text:style-name="Normal"/>
      <text:p text:style-name="P45"><text:span text:style-name="T46">2</text:span><text:span text:style-name="T47">. Savivaldybių bendrųjų bendrojo ugdymo mokyklų, turinčių specialiąsias klases, skirtas šalies (regiono) mokiniams, turintiems specialiųjų ugdymosi poreikių, kurioms 2024 metais bus skiriama ūkio lėšų iš Lietuvos Respublikos valstybės biudžeto, sąrašą.</text:span></text:p>
      <text:p text:style-name="P48"/>
      <text:p text:style-name="P49"/>
      <text:p text:style-name="P50"/>
      <text:p text:style-name="P51"><text:span text:style-name="T52">Švietimo, mokslo ir sporto ministras <text:s/></text:span><text:span text:style-name="T53"><text:tab/></text:span><text:span text:style-name="T54"><text:tab/></text:span><text:span text:style-name="T55"><text:tab/></text:span><text:span text:style-name="T56"><text:tab/><text:s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rolaitė Stanislava</meta:initial-creator>
    <dc:creator>adlibuser</dc:creator>
    <meta:creation-date>2023-10-11T06:26:00Z</meta:creation-date>
    <dc:date>2023-10-11T06:2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1" meta:word-count="220" meta:character-count="1844" meta:row-count="56" meta:non-whitespace-character-count="1635"/>
  </office:meta>
</office:document-meta>
</file>