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in"/>
    </style:style>
    <style:style style:name="P21" style:parent-style-name="Normal" style:family="paragraph">
      <style:paragraph-properties>
        <style:tab-stops>
          <style:tab-stop style:type="left" style:position="6.963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6.963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6.963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 RUGPJŪČIO 30 D. ĮSAKYMO NR. 479 „DĖL LIETUVOS MEDICINOS NORMOS MN 77:2000 „GYDYTOJAS FTIZIATRAS. TEISĖS, PAREIGOS, KOMPETENCIJA IR ATSAKOMYBĖ“ PATVIRTINIMO“ PRIPAŽINIMO NETEKUSIU GALIOS</text:p>
      <text:p text:style-name="P13"/>
      <text:p text:style-name="P14">2018 m. birželio 11 d. Nr. V-688</text:p>
      <text:p text:style-name="P15">Vilnius</text:p>
      <text:p text:style-name="P16"/>
      <text:p text:style-name="P17"/>
      <text:p text:style-name="P18">1. P r i p a ž į s t u netekusiu galios<text:s/><text:span text:style-name="T19">Lietuvos Respublikos sveikatos apsaugos ministro 2000 m. rugpjūčio 30 d. įsakymą Nr. 479 „Dėl Lietuvos medicinos normos MN 77:2000 „Gydytojas ftiziatras. Teisės, pareigos, kompetencija ir atsakomybė“ patvirtinimo“.</text:span></text:p>
      <text:p text:style-name="P20">2. N u s t a t a u, kad šis įsakymas įsigalioja 2018 m. rugpjūčio 1 d.</text:p>
      <text:p text:style-name="P21"/>
      <text:p text:style-name="P22"/>
      <text:p text:style-name="P23"/>
      <text:p text:style-name="Normal">Sveikatos apsaugos ministras<text:tab/><text:tab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in" fo:margin-bottom="0.18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8-06-15T08:09:00Z</meta:creation-date>
    <dc:date>2018-06-15T08:09:00Z</dc:date>
    <meta:print-date>2017-11-03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