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66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708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708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6875in" svg:height="0.6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0 M. SAUSIO 26 D. ĮSAKYMO NR. 1-25 „DĖL APSKRIČIŲ PRIEŠGAISRINIŲ GELBĖJIMO VALDYBŲ NUOSTATŲ PATVIRTINIMO“ PAKEITIMO</text:p>
      <text:p text:style-name="P15"/>
      <text:p text:style-name="P16">2014 m. gruodžio 23  d. Nr. 1-484</text:p>
      <text:p text:style-name="P17">Vilnius</text:p>
      <text:p text:style-name="P18"/>
      <text:p text:style-name="P19"/>
      <text:p text:style-name="P20"><text:span text:style-name="T21">Vadovaudamasis Priešgaisrinės apsaugos ir gelbėjimo departamento prie Lietuvos Respublikos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14.7 punktu,</text:span></text:p>
      <text:p text:style-name="P22"><text:span text:style-name="T23">p a k e i č i u Klaipėdos apskrities priešgaisrinės gelbėjimo tarnybos nuostatus, patvirtintus Priešgaisrinės apsaugos ir gelbėjimo departamento prie Vidaus reikalų ministerijos direktoriaus 2010 m. sausio 26 d. įsakymu Nr. 1-25 „Dėl apskričių priešgaisrinių gelbėjimo valdybų nuostatų patvirtinimo“, ir išdėstau 5 punktą taip:</text:span></text:p>
      <text:p text:style-name="P24"><text:span text:style-name="T25">„</text:span><text:span text:style-name="T26">5</text:span><text:span text:style-name="T27">. Apskrities PGV buveinės adresas: Trilapio g. 12, 92191 Klaipėda, Lietuvos Respublika.“</text:span></text:p>
      <text:p text:style-name="Normal"/>
      <text:p text:style-name="Normal"/>
      <text:p text:style-name="Normal"/>
      <text:p text:style-name="P28">Direktoriaus pavaduotojas,</text:p>
      <text:p text:style-name="P29">atliekantis direktoriaus funkcijas,</text:p>
      <text:p text:style-name="P30">vidaus tarnybos pulkininkas<text:tab/>Vytas Kazil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 Vinkšnaitė</meta:initial-creator>
    <dc:creator>Adlib User</dc:creator>
    <meta:creation-date>2016-08-03T11:52:00Z</meta:creation-date>
    <dc:date>2016-08-03T11:52:00Z</dc:date>
    <meta:print-date>2014-12-22T10:33:00Z</meta:print-date>
    <meta:template xlink:href="Normal" xlink:type="simple"/>
    <meta:editing-cycles>2</meta:editing-cycles>
    <meta:editing-duration>PT0S</meta:editing-duration>
    <meta:document-statistic meta:page-count="1" meta:paragraph-count="12" meta:word-count="167" meta:character-count="1312" meta:row-count="36" meta:non-whitespace-character-count="1157"/>
  </office:meta>
</office:document-meta>
</file>