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ĮGALIOJIMO ATSTOVAUTI LIETUVOS RESPUBLIKOS KONSTITUCINIAME TEISME</text:span></text:p>
      <text:p text:style-name="P21"/>
      <text:p text:style-name="P22"><text:span text:style-name="T23">2016 m. balandžio 6 d.</text:span><text:span text:style-name="T24"><text:s/>Nr.<text:s/></text:span><text:span text:style-name="T25">52</text:span></text:p>
      <text:p text:style-name="P26">Vilnius</text:p>
      <text:p text:style-name="P27"/>
      <text:p text:style-name="P28"/>
      <text:p text:style-name="P29"><text:span text:style-name="T30">Įgalioju<text:s/></text:span><text:span text:style-name="T31">Aplinkos ministerijos Teisės ir personalo departamento direktorių Egidijų Anulį, Teisės ir personalo departamento Teisės taikymo skyriaus vyriausiąjį specialistą Vitalijų Sosunovičių ir Teisės ir personalo departamento Teisės taikymo skyriaus vyriausiąją specialistę Gintarę Izokaitytę atstovauti Lietuvos Respublikos Vyriausybei Lietuvos Respublikos Konstituciniame Teisme nagrinėjant bylą Nr. 6/2016 pagal Lietuvos Respublikos Prezidento 2016 m. kovo 17 d. dekrete Nr. 1K-599 „Dėl kreipimosi į Lietuvos Respublikos Konstitucinį Teismą“ išdėstytą prašymą Nr. 1B-8/2016 ištirti, ar Lietuvos Respublikos Vyriausybės 2015 m. rugsėjo 23 d. nutarimas Nr. 1025 „Dėl Lietuvos Respublikos Vyriausybės 1992 m. gegužės 12 d. nutarimo Nr. 343 „Dėl Specialiųjų žemės ir miško naudojimo sąlygų patvirtinimo“ pakeitimo“ pagal priėmimo tvarką neprieštarauja konstituciniams teisinės valstybės, atsakingo valdymo principams, Lietuvos Respublikos teisėkūros pagrindų įstatymo 3 straipsnio 2 dalies 4, 5 punktams, 9 straipsnio 1 daliai, Lietuvos Respublikos Vyriausybės įstatymo 38 straipsnio 2 daliai, Lietuvos Respublikos korupcijos prevencijos įstatymo 8 straipsnio 1 dalies 16 punktui.</text:span></text:p>
      <text:p text:style-name="P32"/>
      <text:p text:style-name="P33"/>
      <text:p text:style-name="P34"/>
      <text:p text:style-name="P35"><text:span text:style-name="T36">Ministras Pirmininkas</text:span><text:span text:style-name="T3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6T10:48:00Z</meta:creation-date>
    <dc:date>2016-04-06T10:48:00Z</dc:date>
    <meta:print-date>2016-04-04T12:17:00Z</meta:print-date>
    <meta:template xlink:href="Normal" xlink:type="simple"/>
    <meta:editing-cycles>2</meta:editing-cycles>
    <meta:editing-duration>PT0S</meta:editing-duration>
    <meta:document-statistic meta:page-count="1" meta:paragraph-count="63" meta:word-count="181" meta:character-count="1341" meta:row-count="87" meta:non-whitespace-character-count="1223"/>
  </office:meta>
</office:document-meta>
</file>