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ACIONALINIO RADIJO IR TELEVIZIJOS ĮSTATYMO NR. I-1571 4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4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2 dalį ir ją išdėstyti taip:</text:span></text:p>
        <text:p text:style-name="P38"><text:span text:style-name="T39">„</text:span><text:span text:style-name="T40">2</text:span><text:span text:style-name="T41">. LRT radijo ir televizijos programose pirmenybė teikiama nacionalinei kultūrai, taip pat informacinėms,<text:s/></text:span><text:span text:style-name="T42">pasaulio kultūros, publicistikos, analizės, pažintinėms, šviečiamosioms, meno</text:span><text:span text:style-name="T43"><text:s/></text:span><text:span text:style-name="T44">ir sporto programoms. Masinė kultūra atspindima apžvalginėse, pažintinėse, analitinėse programose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</text:span><text:span text:style-name="T52">19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6:43:00Z</meta:creation-date>
    <dc:date>2018-10-31T06:43:00Z</dc:date>
    <meta:print-date>2018-10-19T10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52" meta:row-count="21" meta:non-whitespace-character-count="659"/>
  </office:meta>
</office:document-meta>
</file>