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size="8pt" style:font-size-asian="8pt" style:font-size-complex="8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ext-properties fo:font-size="13.5pt" style:font-size-asian="13.5pt" style:font-size-complex="13.5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line-height-at-least="0.25in" fo:text-indent="0.4923in">
        <style:tab-stops>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name-asian="SimSun" style:font-size-complex="12pt"/>
    </style:style>
    <style:style style:name="T34" style:parent-style-name="DefaultParagraphFont" style:family="text">
      <style:text-properties fo:color="#000000" style:font-size-complex="12pt" style:language-asian="lt" style:country-asian="LT" style:language-complex="lo" style:country-complex="LA"/>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fo:color="#000000"/>
    </style:style>
    <style:style style:name="P40" style:parent-style-name="Normal" style:family="paragraph">
      <style:paragraph-properties fo:text-align="justify" style:line-height-at-least="0.25in" fo:text-indent="0.4923in">
        <style:tab-stops>
          <style:tab-stop style:type="left" style:position="0.8861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line-height-at-least="0.25in" fo:text-indent="0.4923in">
        <style:tab-stops>
          <style:tab-stop style:type="left" style:position="0.8861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line-height-at-least="0.25in" fo:text-indent="0.4923in">
        <style:tab-stops>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paragraph-properties fo:border="0in solid #FFFFFF" fo:padding="0.4305in" style:shadow="#000000 0in 0in" fo:text-align="justify" style:line-height-at-least="0.25in" fo:text-indent="0.5in">
        <style:tab-stops>
          <style:tab-stop style:type="left" style:position="0.413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anguage="lt"/>
    </style:style>
    <style:style style:name="P60" style:parent-style-name="Normal" style:family="paragraph">
      <style:paragraph-properties fo:text-align="justify" style:line-height-at-least="0.25in" fo:text-indent="0.4923in"/>
    </style:style>
    <style:style style:name="T61" style:parent-style-name="DefaultParagraphFont" style:family="text">
      <style:text-properties fo:language="lt"/>
    </style:style>
    <style:style style:name="T62" style:parent-style-name="DefaultParagraphFont" style:family="text">
      <style:text-properties fo:language="lt"/>
    </style:style>
    <style:style style:name="T63" style:parent-style-name="DefaultParagraphFont" style:family="text">
      <style:text-properties fo:color="#000000"/>
    </style:style>
    <style:style style:name="P64" style:parent-style-name="Normal" style:family="paragraph">
      <style:paragraph-properties fo:text-align="justify" style:line-height-at-least="0.25in"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punctuation-wrap="simple" fo:text-align="justify" style:line-height-at-least="0.25in"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fo:text-align="justify" style:line-height-at-least="0.25in"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line-height-at-least="0.25in" fo:text-indent="0.4923in"/>
    </style:style>
    <style:style style:name="T85" style:parent-style-name="DefaultParagraphFont" style:family="text">
      <style:text-properties fo:language="lt"/>
    </style:style>
    <style:style style:name="T86" style:parent-style-name="DefaultParagraphFont" style:family="text">
      <style:text-properties fo:language="lt"/>
    </style:style>
    <style:style style:name="P87" style:parent-style-name="Normal" style:family="paragraph">
      <style:paragraph-properties fo:text-align="center" style:line-height-at-least="0.25in"/>
      <style:text-properties style:font-size-complex="12pt" fo:language="lt"/>
    </style:style>
    <style:style style:name="P88" style:parent-style-name="Normal" style:family="paragraph">
      <style:paragraph-properties>
        <style:tab-stops>
          <style:tab-stop style:type="left" style:position="4.725in"/>
        </style:tab-stops>
      </style:paragraph-properties>
    </style:style>
    <style:style style:name="P89" style:parent-style-name="Normal" style:family="paragraph">
      <style:paragraph-properties>
        <style:tab-stops>
          <style:tab-stop style:type="left" style:position="4.725in"/>
        </style:tab-stops>
      </style:paragraph-properties>
    </style:style>
    <style:style style:name="P90" style:parent-style-name="Normal" style:family="paragraph">
      <style:paragraph-properties fo:margin-right="0.333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margin-right="0.333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7"><text:span text:style-name="T8"><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text:span text:style-name="T15">DĖL LIETUVOS RESPUBLIKOS<text:s/></text:span><text:span text:style-name="T16">SOCIALINĖS APSAUGOS IR DARBO MINISTRO 2024 m. GEGUŽĖS 23 d. ĮSAKYMO NR. A1-360<text:s/></text:span><text:span text:style-name="T17">„DĖL<text:s/></text:span><text:span text:style-name="T18">LIETUVOS RESPUBLIKOS VYRIAUSYBĖS IR ŠVEICARIJOS FEDERALINĖS TARYBOS PAGRINDŲ SUSITARIMO DĖL ANTROJO ŠVEICARIJOS ĮNAŠO ATRINKTOMS EUROPOS SĄJUNGOS VALSTYBĖMS NARĖMS ĮGYVENDINIMO, SIEKIANT MAŽINTI EKONOMINIUS IR SOCIALINIUS SKIRTUMUS EUROPOS SĄJUNGOJE,</text:span><text:span text:style-name="T19"><text:s/></text:span><text:span text:style-name="T20">PROGRAMOS „PILIETINIS ĮSITRAUKIMAS“ I KOMPONENTO „PILIETINIO ĮSITRAUKIMO Į SPRENDIMŲ PRIĖMIMĄ STIPRINIMAS“ I SUBKOMPONENTO „NEVYRIAUSYBINIŲ ORGANIZACIJŲ VAIDMENS STIPRINIMAS IR JŲ SKAIDRUMO DIDINIMAS“ IR II KOMPONENTO „</text:span><text:span text:style-name="T21">SAVANORIŠKOS VEIKLOS KOKYBĖS GERINIMAS“</text:span><text:span text:style-name="T22"><text:s/>OPERATORIŲ ATRANKOS<text:s/></text:span><text:span text:style-name="T23">APRAŠO PATVIRTINIMO“ PAKEITIMO</text:span></text:p>
      <text:p text:style-name="P24"/>
      <text:p text:style-name="P25">2024 m. birželio 20 d. Nr. A1-412</text:p>
      <text:p text:style-name="P26">Vilnius</text:p>
      <text:p text:style-name="P27"/>
      <text:p text:style-name="P28"><text:span text:style-name="T29">1</text:span><text:span text:style-name="T30">. P a k e i č i u <text:s/>Lietuvos Respublikos Vyriausybės ir Šveicarijos Federalinės Tarybos pagrindų susitarimo dėl antrojo Šveicarijos įnašo atrinktoms Europos Sąjungos valstybėms narėms įgyvendinimo, siekiant mažinti ekonominius ir socialinius skirtumus Europos Sąjungoje, programos „Pilietinis įsitraukimas“ I komponento „Pilietinio įsitraukimo į sprendimų priėmimą stiprinimas“ I subkomponento „Nevyriausybinių organizacijų vaidmens stiprinimas ir jų skaidrumo didinimas“<text:s/></text:span><text:line-break/><text:span text:style-name="T31">ir II komponento „Savanoriškos veiklos kokybės gerinimas“ operatorių atrankos aprašą, patvirtintą Lietuvos Respublikos socialinės apsaugos ir darbo ministro 2024 m. gegužės 23 d. įsakymu<text:s/></text:span><text:line-break/><text:span text:style-name="T32">Nr. A1-360<text:s/></text:span><text:span text:style-name="T33">„Dėl<text:s/></text:span><text:span text:style-name="T34">Lietuvos Respublikos Vyriausybės ir Šveicarijos Federalinės Tarybos pagrindų susitarimo dėl antrojo Šveicarijos įnašo atrinktoms Europos Sąjungos valstybėms narėms įgyvendinimo, siekiant mažinti ekonominius ir socialinius skirtumus Europos Sąjungoje,<text:s/></text:span><text:span text:style-name="T35">programos „Pilietinis įsitraukimas“<text:s/></text:span><text:span text:style-name="T36">I komponento „Pilietinio įsitraukimo į sprendimų priėmimą stiprinimas“ I subkomponento „Nevyriausybinių organizacijų vaidmens stiprinimas ir jų skaidrumo didinimas“ ir II komponento „Savanoriškos veiklos kokybės gerinimas“<text:s/></text:span><text:span text:style-name="T37">operatorių atrankos aprašo<text:s/></text:span><text:span text:style-name="T38">patvirtinimo</text:span><text:span text:style-name="T39">“:</text:span></text:p>
      <text:p text:style-name="P40"><text:span text:style-name="T41">1.1</text:span><text:span text:style-name="T42">. Pakeičiu 4 punktą ir jį išdėstau taip:</text:span></text:p>
      <text:p text:style-name="P43"><text:span text:style-name="T44">„</text:span><text:span text:style-name="T45">4</text:span><text:span text:style-name="T46">. Kitos Atrankos apraše vartojamos sąvokos suprantamos taip, kaip jos apibrėžtos Lietuvos Respublikos nevyriausybinių organizacijų plėtros įstatyme, Lietuvos Respublikos savanoriškos veiklos įstatyme, Lietuvos Respublikos vietos savivaldos įstatyme, Lietuvos Respublikos viešojo administravimo įstatyme, Lietuvos Respublikos teritorijos administracinių vienetų ir jų ribų įstatyme.“</text:span></text:p>
      <text:p text:style-name="P47"><text:span text:style-name="T48">1.2</text:span><text:span text:style-name="T49">. Papildau nauju 5</text:span><text:span text:style-name="T50">1</text:span><text:span text:style-name="T51"><text:s/>punktu:</text:span></text:p>
      <text:p text:style-name="P52"><text:span text:style-name="T53">„</text:span><text:span text:style-name="T54">5</text:span><text:span text:style-name="T55">1</text:span><text:span text:style-name="T56">.</text:span><text:span text:style-name="T57"><text:s/>Ministerija gali skelbti naują atranką tais atvejais, jei atrankai nepateikta nė viena paraiška, Ministerijos kancleris priėmė sprendimą netvirtinti komponento operatoriaus, patvirtintas komponento operatorius nesudaro projekto įgyvendinimo sutarties su Programos<text:s/></text:span><text:soft-page-break/><text:span text:style-name="T58">operatoriumi, atsisako vykdyti komponento operatoriaus veiklas ar nutraukia sudarytą projekto įgyvendinimo sutartį su Programos operatoriumi ir Programos operatorius apie tai Ministeriją informuoja raštu. Jei komponento operatorius atsisako vykdyti komponento operatoriaus veiklas ar nutraukia sudarytą projekto įgyvendinimo sutartį su Programos operatoriumi, nauja atranka dėl Programos komponento veiklų įgyvendinimo skelbiama laikotarpiui nuo sutarties sudarymo dienos iki 2028 m. gruodžio 31 d.</text:span><text:span text:style-name="T59">“</text:span></text:p>
      <text:p text:style-name="P60"><text:span text:style-name="T61">1.3</text:span><text:span text:style-name="T62">. Pakeičiu<text:s/></text:span><text:span text:style-name="T63">8.7 papunktį ir jį išdėstau taip:</text:span></text:p>
      <text:p text:style-name="P64"><text:span text:style-name="T65">„</text:span><text:span text:style-name="T66">8.7</text:span><text:span text:style-name="T67">. telefono ryšio numeris ir elektroninio pašto adresas pasiteirauti, konsultacijų pareiškėjams su Atranka susijusiais klausimais teikimo laikas;“.</text:span></text:p>
      <text:p text:style-name="P68"><text:span text:style-name="T69">1.4</text:span><text:span text:style-name="T70">. Pakeičiu 15.6 papunktį ir jį išdėstau taip:</text:span></text:p>
      <text:p text:style-name="P71"><text:span text:style-name="T72">„</text:span><text:span text:style-name="T73">15.6</text:span><text:span text:style-name="T74">.<text:s/></text:span><text:span text:style-name="T75">p</text:span><text:span text:style-name="T76">areiškėjas ir partneris (-iai) teisės aktų nustatyta tvarka Juridinių asmenų registrui yra pateikę ir viešai internete paskelbę 2021–2022 m. metinių finansinių ataskaitų rinkinį, veiklos ataskaitą;“.</text:span></text:p>
      <text:p text:style-name="P77"><text:span text:style-name="T78">1.5</text:span><text:span text:style-name="T79">. Pakeičiu 70 punktą ir jį išdėstau taip:</text:span></text:p>
      <text:p text:style-name="P80"><text:span text:style-name="T81">„</text:span><text:span text:style-name="T82">70</text:span><text:span text:style-name="T83">. Atrankos organizavimo dokumentai saugomi Lietuvos Respublikos dokumentų ir archyvų įstatymo nustatyta tvarka.“</text:span></text:p>
      <text:p text:style-name="P84"><text:span text:style-name="T85">2</text:span><text:span text:style-name="T86">. N u s t a t a u, <text:s/>kad šio įsakymo 1.1 papunktis įsigalioja 2024 m. liepos 1 d.</text:span></text:p>
      <text:p text:style-name="P87"/>
      <text:p text:style-name="P88"/>
      <text:p text:style-name="P89"/>
      <text:p text:style-name="P90"><text:span text:style-name="T91">Finansų ministrė,</text:span><text:span text:style-name="T92"><text:s/></text:span></text:p>
      <text:p text:style-name="P93"><text:span text:style-name="T94">e</text:span><text:span text:style-name="T95">inanti socialinės apsaugos ir darbo ministro pareigas<text:s/></text:span><text:span text:style-name="T96"><text:tab/>Gintarė Skaistė</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Saudargė</meta:initial-creator>
    <dc:creator>adlibuser</dc:creator>
    <meta:creation-date>2024-06-20T14:01:00Z</meta:creation-date>
    <dc:date>2024-06-20T14:01:00Z</dc:date>
    <meta:template xlink:href="Normal.dotm" xlink:type="simple"/>
    <meta:editing-cycles>2</meta:editing-cycles>
    <meta:editing-duration>PT0S</meta:editing-duration>
    <meta:user-defined meta:name="GrammarlyDocumentId">68c8adfac43014ac8ab4bff0204b250068088b2502178b34bfa50f65a2afec4f</meta:user-defined>
    <meta:document-statistic meta:page-count="3" meta:paragraph-count="36" meta:word-count="527" meta:character-count="4066" meta:row-count="94" meta:non-whitespace-character-count="3575"/>
  </office:meta>
</office:document-meta>
</file>