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margin-left="1.0416in" fo:margin-right="0.3937in" fo:text-indent="-0.5493in">
        <style:tab-stops>
          <style:tab-stop style:type="left" style:position="-0.2541in"/>
          <style:tab-stop style:type="center" style:position="1.8423in"/>
          <style:tab-stop style:type="right" style:position="4.726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1.0416in" fo:margin-right="0.3937in" fo:text-indent="-0.5493in">
        <style:tab-stops>
          <style:tab-stop style:type="left" style:position="-0.2541in"/>
          <style:tab-stop style:type="center" style:position="1.8423in"/>
          <style:tab-stop style:type="right" style:position="4.726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3 M. VASARIO 6 D. NUTARIMO NR.</text:span><text:span text:style-name="T20"> </text:span><text:span text:style-name="T21">108 „DĖL KRIMINALINĖS ŽVALGYBOS SUBJEKTŲ SĄRAŠO PATVIRTINIMO IR JŲ KRIMINALINĖS ŽVALGYBOS MASTO NUSTATYMO“ PAKEITIMO</text:span><text:span text:style-name="T22"><text:s/></text:span></text:p>
      <text:p text:style-name="P23"/>
      <text:p text:style-name="P24">2023 m. sausio 4 d.<text:s/>Nr.<text:s/>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13 m. vasario 6 d. nutarimą Nr. 108 „Dėl Kriminalinės žvalgybos subjektų sąrašo patvirtinimo ir jų kriminalinės žvalgybos masto nustatymo“:</text:span></text:p>
      <text:p text:style-name="P33"><text:span text:style-name="T34">1</text:span><text:span text:style-name="T35">.</text:span><text:span text:style-name="T36"><text:tab/>Pakeisti<text:s/></text:span><text:span text:style-name="T37">1.7 papunktį ir jį išdėstyti taip:</text:span></text:p>
      <text:p text:style-name="P38"><text:span text:style-name="T39">„</text:span><text:span text:style-name="T40">1.7</text:span><text:span text:style-name="T41">.<text:s/></text:span><text:span text:style-name="T42">Lietuvos kalėjimų tarnybos</text:span><text:span text:style-name="T43"><text:s/></text:span><text:span text:style-name="T44">kriminalinę žvalgybą įgalioti vykdyti padaliniai.</text:span><text:span text:style-name="T45">“</text:span></text:p>
      <text:p text:style-name="P46"><text:span text:style-name="T47">2</text:span><text:span text:style-name="T48">.</text:span><text:span text:style-name="T49"><text:tab/>Pakeisti 3.7 papunktį ir jį išdėstyti taip:</text:span></text:p>
      <text:p text:style-name="P50"><text:span text:style-name="T51">„</text:span><text:span text:style-name="T52">3.7</text:span><text:span text:style-name="T53">.<text:s/></text:span><text:span text:style-name="T54">Lietuvos kalėjimų tarnybos kriminalinę žvalgybą įgaliotiems vykdyti padaliniams pagal jų kompetenciją – užkardant rengiamas, tiriant daromas ar padarytas nusikalstamas veikas<text:s/></text:span><text:span text:style-name="T55">suėmimo vykdymo ir arešto bei<text:s/></text:span><text:span text:style-name="T56">laisvės atėmimo<text:s/></text:span><text:span text:style-name="T57">bausmės atlikimo</text:span><text:span text:style-name="T58"><text:s/>vietose, taip pat tiriant daromas ar padarytas Lietuvos kalėjimų tarnybos ir<text:s/></text:span><text:span text:style-name="T59">specialaus<text:s/></text:span><text:span text:style-name="T60">Lietuvos kalėjimų tarnybai</text:span><text:span text:style-name="T61"><text:s/>pavaldaus ar jos kontroliuojamo nuteistųjų darbinę veiklą organizuojančio juridinio asmens</text:span><text:span text:style-name="T62"><text:s/>pareigūnų ar kitų valstybės tarnautojų ir darbuotojų korupcinio pobūdžio nusikalstamas veikas ir vykdant asmenų apsaugą nuo nusikalstamo poveikio, naudotis visomis kriminalinės žvalgybos subjektų teisėmis ir vykdyti kriminalinės žvalgybos subjektų pareigas</text:span><text:span text:style-name="T63">;“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Normal"><text:span text:style-name="T71">Vidaus reikalų ministrė <text:s text:c="6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05T05:54:00Z</meta:creation-date>
    <dc:date>2023-01-05T05:5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551" meta:row-count="37" meta:non-whitespace-character-count="1375"/>
  </office:meta>
</office:document-meta>
</file>