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margin-right="0.068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fo:color="#000000" style:font-size-complex="12pt" style:language-asian="lt" style:country-asian="LT"/>
    </style:style>
    <style:style style:name="T34" style:parent-style-name="DefaultParagraphFont" style:family="text">
      <style:text-properties style:font-name-asian="Arial"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KOVO 24 D. NUTARIMO</text:p>
      <text:p text:style-name="P17">NR. 330 „DĖL ATVEJŲ, KAI UŽ IMPORTUOJAMAS PREKES SUMOKĖTI PRIDĖTINĖS VERTĖS MOKESTIS IR (ARBA) AKCIZAI GRĄŽINAMI ARBA ATSISAKOMA JUOS IŠIEŠKOTI, SĄRAŠO PATVIRTINIMO“ PAKEITIMO</text:p>
      <text:p text:style-name="P18"/>
      <text:p text:style-name="P19">2021 m. birželio 21 d. Nr. 493</text:p>
      <text:p text:style-name="P20"/>
      <text:p text:style-name="P21">Vilnius</text:p>
      <text:p text:style-name="P22"/>
      <text:p text:style-name="P23"><text:span text:style-name="T24">Lietuvos Respublikos Vyriausybė n u t a r i a:<text:s/></text:span></text:p>
      <text:p text:style-name="P25"><text:span text:style-name="T26">1</text:span><text:span text:style-name="T27">. Pakeisti Atvejų, kai už importuojamas prekes sumokėti pridėtinės vertės mokestis ir (arba) akcizai grąžinami arba atsisakoma juos išieškoti, sąrašą, patvirtintą Lietuvos Respublikos Vyriausybės 2004 m. kovo 24 d. nutarimu Nr. 330 „Dėl Atvejų, kai už importuojamas prekes sumokėti pridėtinės vertės mokestis ir (arba) akcizai grąžinami arba atsisakoma juos išieškoti, sąrašo patvirtinimo“:<text:s/></text:span></text:p>
      <text:p text:style-name="P28"><text:span text:style-name="T29">1.1</text:span><text:span text:style-name="T30">. Pakeisti 2 punktą ir jį išdėstyti taip:</text:span></text:p>
      <text:p text:style-name="P31"><text:span text:style-name="T32">„</text:span><text:span text:style-name="T33">2</text:span><text:span text:style-name="T34">. Sąraše vartojamos sąvokos suprantamos taip, kaip jos apibrėžtos Lietuvos Respublikos pridėtinės vertės mokesčio įstatyme, Lietuvos Respublikos akcizų įstatyme ir 2013 m. spalio 9 d. Europos Parlamento ir Tarybos reglamente (ES) Nr. 952/2013, kuriuo nustatomas Sąjungos muitinės kodeksas, su visais pakeitimais.“</text:span></text:p>
      <text:p text:style-name="P35"><text:span text:style-name="T36">1.2</text:span><text:span text:style-name="T37">. Pakeisti 3.9 papunktį ir jį išdėstyti taip:<text:s/></text:span></text:p>
      <text:p text:style-name="P38"><text:span text:style-name="T39">„</text:span><text:span text:style-name="T40">3.9</text:span><text:span text:style-name="T41">. išleistos į laisvą apyvartą prekės, sudarančios pašto siuntas, kurias savo vardu muitinei deklaravo ir už kurias PVM ir (arba) akcizus sumokėjo ūkio subjektai, turintys teisę gabenti pašto siuntas, ne dėl priklausančių nuo minėtų ūkio subjektų priežasčių neįteikiamos gavėjui ir išgabenamos iš Europos Sąjungos teritorijos arba muitų teisės aktų nustatyta tvarka sunaikinamos, išskyrus Sąrašo 3.11 papunktyje nurodytą atvejį;“.</text:span></text:p>
      <text:p text:style-name="P42"><text:span text:style-name="T43">1.3</text:span><text:span text:style-name="T44">. Papildyti 3.11 papunkčiu:<text:s/></text:span></text:p>
      <text:p text:style-name="P45"><text:span text:style-name="T46">„</text:span><text:span text:style-name="T47">3.11</text:span><text:span text:style-name="T48">. išleistos į laisvą apyvartą prekės, kurias asmens, kuriam skirtos šios prekės, naudai savo vardu muitinei deklaravo ir už kurias importo PVM turi surinkti ir sumokėti asmenys, turintys teisę taikyti Lietuvos Respublikos pridėtinės vertės mokesčio įstatymo XII skyriaus aštuntajame skirsnyje nustatytą specialią importo PVM deklaravimo ir mokėjimo procedūrą, nebuvo įteiktos gavėjui, kuriam jos buvo skirtos, ir išgabenamos iš Europos Sąjungos teritorijos arba muitų teisės aktų nustatyta tvarka sunaikinamos.“<text:s/></text:span></text:p>
      <text:p text:style-name="P49"><text:span text:style-name="T50">2</text:span><text:span text:style-name="T51">. Nustatyti, kad šis nutarimas, išskyrus šio nutarimo 1.1 papunktį, įsigalioja 2021 m. liepos 1 d.</text:span></text:p>
      <text:p text:style-name="P52"/>
      <text:p text:style-name="P53"/>
      <text:p text:style-name="P54"/>
      <text:p text:style-name="P55">Ministrė Pirmininkė<text:tab/>Ingrida Šimonytė</text:p>
      <text:p text:style-name="P56"/>
      <text:p text:style-name="P57"/>
      <text:p text:style-name="P58"/>
      <text:p text:style-name="P59"><text:span text:style-name="T60">Finansų ministrė</text:span><text:span text:style-name="T6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6-22T13:40:00Z</meta:creation-date>
    <dc:date>2021-06-22T13:40:00Z</dc:date>
    <meta:print-date>2017-07-10T05:31:00Z</meta:print-date>
    <meta:template xlink:href="Normal.dotm" xlink:type="simple"/>
    <meta:editing-cycles>2</meta:editing-cycles>
    <meta:editing-duration>PT0S</meta:editing-duration>
    <meta:document-statistic meta:page-count="2" meta:paragraph-count="13" meta:word-count="271" meta:character-count="2374" meta:row-count="64" meta:non-whitespace-character-count="2116"/>
  </office:meta>
</office:document-meta>
</file>