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0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tyle-complex="italic" fo:color="#000000"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text:span text:style-name="T4">vALSTYBINĖ KAINŲ IR ENERGETIKOS KONTROLĖS KOMISIJA</text:span></text:p>
      <text:p text:style-name="P5"/>
      <text:p text:style-name="P6">NUTARIMAS</text:p>
      <text:p text:style-name="P7">DĖL FINANSINIO PAJĖGUMO NORMATYVINIO RODIKLIO ŽEMUTInės REIKŠMės 2017 m. NUSTATYMO ELEKTROS ENERGETIKOS SEKTORIUJE</text:p>
      <text:p text:style-name="P8"/>
      <text:p text:style-name="P9">2018 m. birželio 29 d. Nr. O3E-212</text:p>
      <text:p text:style-name="P10">Vilnius</text:p>
      <text:p text:style-name="P11"/>
      <text:p text:style-name="P12"/>
      <text:p text:style-name="P13"><text:span text:style-name="T14">Valstybinė kainų ir energetikos kontrolės komisija (toliau – Komisija), vadovaudamasi Lietuvos Respublikos energetikos įstatymo 8 straipsnio 1 dalim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Komisijos 2009 m. sausio 29 d. nutarimu Nr. O3-6 „Dėl Energetikos įmonių technologinio, finansinio ir vadybinio pajėgumo įvertinimo tvarkos aprašo patvirtinimo“, 4.6, 18.4, 18.5 papunkčiais, 19 punktu bei atsižvelgdama į Komisijos Dujų ir elektros departamento Elektros skyriaus 2018 m. birželio 28 d. pažymą Nr.<text:s/></text:span><text:span text:style-name="T15">O5E-161</text:span><text:span text:style-name="T16"><text:s/>„Dėl finansinio pajėgumo normatyvinio rodiklio žemutinių reikšmių 2017 m. nustatymo elektros energetikos sektoriuje ir elektros energetikos sektoriaus ūkio subjektų 2017 metų finansinio pajėgumo įvertinimo“, n u t a r i a:</text:span></text:p>
      <text:p text:style-name="P17">Nustatyti<text:s/><text:span text:style-name="T18">2017 m.</text:span><text:s/>elektros energetikos sektoriaus<text:span text:style-name="T19"><text:s/>infrastruktūros veiklos finansinio pajėgumo normatyvinio rodiklio žemutinę reikšmę – 2,10.</text:span></text:p>
      <text:p text:style-name="P20"><text:span text:style-name="T21">Šis nutarimas gali būti skundžiamas Lietuvos Respublikos administracinių bylų teisenos įstatymo nustatyta tvarka ir sąlygomis.</text:span></text:p>
      <text:p text:style-name="P22"/>
      <text:p text:style-name="P23"/>
      <text:p text:style-name="P24"/>
      <text:p text:style-name="P25">Komisijos pirmininkė<text:tab/>Inga Žil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8-06-29T11:45:00Z</meta:creation-date>
    <dc:date>2018-06-29T11:45:00Z</dc:date>
    <meta:template xlink:href="Normal.dotm" xlink:type="simple"/>
    <meta:editing-cycles>2</meta:editing-cycles>
    <meta:editing-duration>PT0S</meta:editing-duration>
    <meta:document-statistic meta:page-count="1" meta:paragraph-count="10" meta:word-count="207" meta:character-count="1655" meta:row-count="42" meta:non-whitespace-character-count="1458"/>
  </office:meta>
</office:document-meta>
</file>