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fo:text-transform="uppercase" style:letter-kerning="tru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etter-kerning="true"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justify" style:line-height-at-least="0.1916in" fo:text-indent="0.7875in">
        <style:tab-stops>
          <style:tab-stop style:type="left" style:position="1.1812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694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347in" style:font-size-complex="12pt" style:language-asian="lt" style:country-asian="LT"/>
    </style:style>
    <style:style style:name="P28" style:parent-style-name="Normal" style:family="paragraph">
      <style:paragraph-properties fo:text-align="justify" fo:text-indent="0.7875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865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659in">
        <style:tab-stops>
          <style:tab-stop style:type="left" style:position="1.279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659in">
        <style:tab-stops>
          <style:tab-stop style:type="left" style:position="1.279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659in">
        <style:tab-stops>
          <style:tab-stop style:type="left" style:position="1.279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659in">
        <style:tab-stops>
          <style:tab-stop style:type="left" style:position="1.279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659in">
        <style:tab-stops>
          <style:tab-stop style:type="left" style:position="1.279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659in">
        <style:tab-stops>
          <style:tab-stop style:type="left" style:position="1.279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8659in">
        <style:tab-stops>
          <style:tab-stop style:type="left" style:position="1.279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6895in"/>
    </style:style>
    <style:style style:name="T64" style:parent-style-name="DefaultParagraphFont" style:family="text">
      <style:text-properties style:letter-kerning="true"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letter-kerning="true" style:font-size-complex="12pt"/>
    </style:style>
    <style:style style:name="P69" style:parent-style-name="Normal" style:family="paragraph">
      <style:paragraph-properties fo:margin-left="-0.0236in">
        <style:tab-stops>
          <style:tab-stop style:type="left" style:position="3.5201in"/>
        </style:tab-stops>
      </style:paragraph-properties>
    </style:style>
    <style:style style:name="P70" style:parent-style-name="Normal" style:family="paragraph">
      <style:paragraph-properties fo:margin-left="-0.0236in">
        <style:tab-stops>
          <style:tab-stop style:type="left" style:position="3.5201in"/>
        </style:tab-stops>
      </style:paragraph-properties>
    </style:style>
    <style:style style:name="P71" style:parent-style-name="Normal" style:family="paragraph">
      <style:paragraph-properties fo:margin-left="-0.0236in">
        <style:tab-stops>
          <style:tab-stop style:type="left" style:position="3.5201in"/>
        </style:tab-stops>
      </style:paragraph-properties>
    </style:style>
    <style:style style:name="P72" style:parent-style-name="Normal" style:family="paragraph">
      <style:paragraph-properties fo:margin-left="-0.0236in">
        <style:tab-stops>
          <style:tab-stop style:type="left" style:position="3.520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fo:color="#000000" style:letter-kerning="true" style:font-size-complex="12pt"/>
    </style:style>
    <style:style style:name="P79"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5208in" svg:height="0.61458in" style:rel-width="scale" style:rel-height="scale"><draw:image xlink:href="media/image1.png" xlink:type="simple" xlink:show="embed" xlink:actuate="onLoad"/><svg:title/><svg:desc/></draw:frame></text:span></text:p>
      <text:p text:style-name="P12"/>
      <text:p text:style-name="P13">Visagino savivaldybės taryba</text:p>
      <text:p text:style-name="P14"/>
      <text:p text:style-name="P15"><text:span text:style-name="T16">SPRENDIMAS</text:span></text:p>
      <text:p text:style-name="P17">DĖL VISAGINO SAVIVALDYBĖS TARYBOS 2023 M. BIRŽELIO 15 D. SPRENDIMO NR. TS-124 „DĖL VISAGINO SAVIVALDYBĖS TARYBOS ETIKOS KOMISIJOS SUDARYMO IR JOS VEIKLOS NUOSTATŲ PATVIRTINIMO“ PAKEITIMO</text:p>
      <text:p text:style-name="P18"/>
      <text:p text:style-name="P19">2024 m. rugpjūčio 29 d. Nr. TS-124</text:p>
      <text:p text:style-name="P20">Visaginas</text:p>
      <text:p text:style-name="P21"/>
      <text:p text:style-name="P22"/>
      <text:p text:style-name="P23"><text:span text:style-name="T24">Visagino savivaldybės taryba, vadovaudamasi Lietuvos Respublikos vietos savivaldos įstatymo 16 straipsnio 1 dalimi, atsižvelgdama į tarybos narių kaitą taryboje ir gautus prašymus ir sutikimus (S. Babujevos 2024-02-26 prašymas, I. Keizo žodinis sutikimas),<text:s/></text:span><text:span text:style-name="T25">nusprendži</text:span><text:span text:style-name="T26">a</text:span><text:span text:style-name="T27">:</text:span></text:p>
      <text:p text:style-name="P28"><text:span text:style-name="T29">Pakeisti Visagino savivaldybės tarybos 2023 m. birželio 15 d. sprendimo Nr. TS-124 „Dėl Visagino savivaldybės tarybos Etikos komisijos sudarymo ir jos veiklos nuostatų patvirtinimo“ 1 punktą ir išdėstyti jį taip:</text:span></text:p>
      <text:p text:style-name="P30"><text:span text:style-name="T31">„</text:span><text:span text:style-name="T32">1</text:span><text:span text:style-name="T33">.<text:s/></text:span><text:span text:style-name="T34">Sudaryti Visagino savivaldybės tarybos Etikos komisiją Savivaldybės tarybos įgaliojimų laikui iš šių narių:</text:span></text:p>
      <text:p text:style-name="P35"><text:span text:style-name="T36">1.1</text:span><text:span text:style-name="T37">.</text:span><text:span text:style-name="T38"><text:tab/>Marija Agafonova, komisijos narė, partijos „Laisvė ir teisingumas“ atstovė;</text:span></text:p>
      <text:p text:style-name="P39"><text:span text:style-name="T40">1.2</text:span><text:span text:style-name="T41">.</text:span><text:span text:style-name="T42"><text:tab/>Vanda Beinorienė, komisijos narė, partijos „Laisvė ir teisingumas“ atstovė;</text:span></text:p>
      <text:p text:style-name="P43"><text:span text:style-name="T44">1.3</text:span><text:span text:style-name="T45">.</text:span><text:span text:style-name="T46"><text:tab/>Vadimas Čižys, komisijos narys, Liberalų sąjūdžio ir Tėvynės sąjungos-Lietuvos krikščionių demokratų koalicijos „Visaginiečių koalicija“ atstovas;</text:span></text:p>
      <text:p text:style-name="P47"><text:span text:style-name="T48">1.4</text:span><text:span text:style-name="T49">.</text:span><text:span text:style-name="T50"><text:tab/>Airida Drus, komisijos narė, Liberalų sąjūdžio ir Tėvynės sąjungos-Lietuvos krikščionių demokratų koalicijos „Visaginiečių koalicija“ atstovė;</text:span></text:p>
      <text:p text:style-name="P51"><text:span text:style-name="T52">1.5</text:span><text:span text:style-name="T53">.</text:span><text:span text:style-name="T54"><text:tab/>Irina Keizo, komisijos narė, Lietuvos valstiečių ir žaliųjų sąjungos atstovė;</text:span></text:p>
      <text:p text:style-name="P55"><text:span text:style-name="T56">1.6</text:span><text:span text:style-name="T57">.</text:span><text:span text:style-name="T58"><text:tab/>Ilona Nekrošienė, komisijos narė, Lietuvos regionų partijos atstovė;</text:span></text:p>
      <text:p text:style-name="P59"><text:span text:style-name="T60">1.7</text:span><text:span text:style-name="T61">.</text:span><text:span text:style-name="T62"><text:tab/>Vita Pimpienė, komisijos narė, Lietuvos valstiečių ir žaliųjų sąjungos atstovė.“</text:span></text:p>
      <text:p text:style-name="P63"><text:span text:style-name="T64">Šis sprendimas gali būti skundžiamas savo pasirinkimu Visagino savivaldybės taryba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dministraciniam teismui (e.teismas.lt arba<text:s/></text:span><text:span text:style-name="T65">Žygimantų g. 2, 01102 Vilnius)</text:span><text:span text:style-name="T66"><text:s/>arba<text:s/></text:span><text:span text:style-name="T67">atitinkamiems jo rūmams<text:s/></text:span><text:span text:style-name="T68">Lietuvos Respublikos administracinių bylų teisenos įstatymo nustatyta tvarka per vieną mėnesį nuo jo paskelbimo arba įteikimo suinteresuotam asmeniui dienos.</text:span></text:p>
      <text:p text:style-name="P69"/>
      <text:p text:style-name="P70"/>
      <text:p text:style-name="P71"/>
      <text:p text:style-name="P72"><text:span text:style-name="T73">Savivaldybės meras</text:span><text:span text:style-name="T74"><text:tab/></text:span><text:span text:style-name="T75"><text:tab/></text:span><text:span text:style-name="T76"><text:tab/></text:span><text:span text:style-name="T77"><text:tab/></text:span><text:span text:style-name="T78">Erlandas Galaguz</text:span></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4-09-02T12:21:00Z</meta:creation-date>
    <dc:date>2024-09-02T12:21:00Z</dc:date>
    <meta:print-date>2024-03-20T07:21:00Z</meta:print-date>
    <meta:template xlink:href="Normal.dotm" xlink:type="simple"/>
    <meta:editing-cycles>2</meta:editing-cycles>
    <meta:editing-duration>PT0S</meta:editing-duration>
    <meta:document-statistic meta:page-count="2" meta:paragraph-count="16" meta:word-count="282" meta:character-count="2326" meta:row-count="62" meta:non-whitespace-character-count="2060"/>
  </office:meta>
</office:document-meta>
</file>