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text-indent="0.5in"/>
      <style:text-properties fo:font-weight="bold" style:font-weight-asian="bold"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5in"/>
      <style:text-properties fo:font-weight="bold" style:font-weight-asian="bold" style:language-asian="lt" style:country-asian="LT"/>
    </style:style>
    <style:style style:name="P28" style:parent-style-name="Normal" style:family="paragraph">
      <style:paragraph-properties fo:text-align="center" fo:text-indent="0.5in"/>
      <style:text-properties fo:font-weight="bold" style:font-weight-asian="bold" style:language-asian="lt" style:country-asian="LT"/>
    </style:style>
    <style:style style:name="P29" style:parent-style-name="Normal" style:family="paragraph">
      <style:paragraph-properties fo:text-align="center" fo:text-indent="0.5in"/>
      <style:text-properties fo:font-weight="bold" style:font-weight-asian="bold" style:language-asian="lt" style:country-asian="LT"/>
    </style:style>
    <style:style style:name="P30" style:parent-style-name="Normal" style:family="paragraph">
      <style:paragraph-properties fo:text-align="center" fo:text-indent="0.5in"/>
      <style:text-properties fo:font-weight="bold" style:font-weight-asian="bold" style:language-asian="lt" style:country-asian="LT"/>
    </style:style>
    <style:style style:name="P31" style:parent-style-name="Normal" style:family="paragraph">
      <style:paragraph-properties fo:text-align="justify" fo:text-indent="0.5in">
        <style:tab-stops>
          <style:tab-stop style:type="left" style:position="0.1972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75in" fo:text-indent="-0.25in">
        <style:tab-stops>
          <style:tab-stop style:type="left" style:position="0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75in" fo:text-indent="-0.25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indent="0.5in"/>
      <style:text-properties style:language-asian="lt" style:country-asian="LT"/>
    </style:style>
    <style:style style:name="P145" style:parent-style-name="Normal" style:master-page-name="MPF1" style:family="paragraph">
      <style:paragraph-properties fo:break-before="page" fo:text-indent="0.5in"/>
    </style:style>
    <style:style style:name="P154" style:parent-style-name="Normal" style:family="paragraph">
      <style:paragraph-properties fo:margin-left="3in" fo:text-indent="0.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3.5in"/>
      <style:text-properties style:font-size-complex="12pt" style:language-asian="lt" style:country-asian="LT"/>
    </style:style>
    <style:style style:name="P157" style:parent-style-name="Normal" style:family="paragraph">
      <style:paragraph-properties fo:text-indent="3.5in"/>
      <style:text-properties style:font-size-complex="12pt" style:language-asian="lt" style:country-asian="LT"/>
    </style:style>
    <style:style style:name="P158" style:parent-style-name="Normal" style:family="paragraph">
      <style:paragraph-properties fo:margin-left="3in" fo:text-indent="0.5in">
        <style:tab-stops/>
      </style:paragraph-properties>
      <style:text-properties style:font-size-complex="12pt" style:language-asian="lt" style:country-asian="LT"/>
    </style:style>
    <style:style style:name="P159" style:parent-style-name="Normal" style:family="paragraph">
      <style:paragraph-properties fo:text-indent="3.5in"/>
      <style:text-properties style:font-size-complex="12pt" style:language-asian="lt" style:country-asian="LT"/>
    </style:style>
    <style:style style:name="P160" style:parent-style-name="Normal" style:family="paragraph">
      <style:paragraph-properties fo:text-indent="3.5in"/>
      <style:text-properties style:font-size-complex="12pt" style:language-asian="lt" style:country-asian="LT"/>
    </style:style>
    <style:style style:name="P161" style:parent-style-name="Normal" style:family="paragraph">
      <style:paragraph-properties fo:text-indent="2in"/>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P165" style:parent-style-name="Normal" style:family="paragraph">
      <style:paragraph-properties fo:text-align="center" fo:margin-left="0.2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left="0.2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style>
    <style:style style:name="P224" style:parent-style-name="Normal" style:family="paragraph">
      <style:paragraph-properties fo:text-align="center" fo:margin-left="0.25in">
        <style:tab-stops>
          <style:tab-stop style:type="left" style:position="0.37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margin-left="0.25in">
        <style:tab-stops>
          <style:tab-stop style:type="left" style:position="0.3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margin-left="0.25in">
        <style:tab-stops>
          <style:tab-stop style:type="left" style:position="0.37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625in"/>
        </style:tab-stops>
      </style:paragraph-properties>
    </style:style>
    <style:style style:name="P297" style:parent-style-name="Normal" style:family="paragraph">
      <style:paragraph-properties fo:text-align="center">
        <style:tab-stops>
          <style:tab-stop style:type="left" style:position="0.62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62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 style:type="left" style:position="0.530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3937in"/>
          <style:tab-stop style:type="left" style:position="0.530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625in"/>
    </style:style>
    <style:style style:name="P351" style:parent-style-name="Normal" style:family="paragraph">
      <style:paragraph-properties fo:text-align="center" fo:text-indent="0.625in"/>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master-page-name="MPF2" style:family="paragraph">
      <style:paragraph-properties fo:break-before="page"/>
    </style:style>
    <style:style style:name="P363" style:parent-style-name="Normal" style:family="paragraph">
      <style:paragraph-properties fo:margin-left="4.1347in">
        <style:tab-stops>
          <style:tab-stop style:type="left" style:position="2.4902in"/>
        </style:tab-stops>
      </style:paragraph-properties>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margin-left="4.1347in">
        <style:tab-stops>
          <style:tab-stop style:type="left" style:position="2.4902in"/>
        </style:tab-stops>
      </style:paragraph-properties>
      <style:text-properties fo:font-weight="bold" style:font-weight-asian="bold" style:font-weight-complex="bold"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fo:color="#000000" fo:font-size="10pt" style:font-size-asian="10pt" style:language-asian="lt" style:country-asian="LT"/>
    </style:style>
    <style:style style:name="P373" style:parent-style-name="Normal" style:family="paragraph">
      <style:paragraph-properties fo:text-align="center"/>
      <style:text-properties fo:color="#000000" fo:font-size="9pt" style:font-size-asian="9pt" style:font-size-complex="9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fo:text-indent="0.5208in"/>
      <style:text-properties fo:color="#000000" fo:font-size="10pt" style:font-size-asian="10pt" style:language-asian="lt" style:country-asian="LT"/>
    </style:style>
    <style:style style:name="P376" style:parent-style-name="Normal" style:family="paragraph">
      <style:paragraph-properties fo:margin-left="1.8in" fo:text-indent="0.9in">
        <style:tab-stops/>
      </style:paragraph-properties>
      <style:text-properties fo:color="#000000" fo:font-size="10pt" style:font-size-asian="10pt" style:language-asian="lt" style:country-asian="LT"/>
    </style:style>
    <style:style style:name="P377" style:parent-style-name="Normal" style:family="paragraph">
      <style:paragraph-properties fo:text-align="center">
        <style:tab-stops>
          <style:tab-stop style:type="left" style:position="0.2958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language-asian="lt" style:country-asian="LT"/>
    </style:style>
    <style:style style:name="P383"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tab-stops>
          <style:tab-stop style:type="left" style:position="0.2958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style:tab-stops>
          <style:tab-stop style:type="left" style:position="0.2958in"/>
        </style:tab-stops>
      </style:paragraph-properties>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8"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0.375in"/>
        </style:tab-stops>
      </style:paragraph-properties>
    </style:style>
    <style:style style:name="P400" style:parent-style-name="Normal" style:family="paragraph">
      <style:paragraph-properties fo:text-align="center">
        <style:tab-stops>
          <style:tab-stop style:type="left" style:position="0.2958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375in">
        <style:tab-stops>
          <style:tab-stop style:type="left" style:position="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FF0000" style:font-size-complex="12pt" style:language-asian="lt" style:country-asian="LT"/>
    </style:style>
    <style:style style:name="P410" style:parent-style-name="Normal" style:family="paragraph">
      <style:paragraph-properties fo:text-align="justify">
        <style:tab-stops>
          <style:tab-stop style:type="left" style:position="0.375in"/>
        </style:tab-stops>
      </style:paragraph-properties>
    </style:style>
    <style:style style:name="P411" style:parent-style-name="Normal" style:family="paragraph">
      <style:paragraph-properties fo:text-align="center">
        <style:tab-stops>
          <style:tab-stop style:type="left" style:position="0.2958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2958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7" style:parent-style-name="Normal" style:family="paragraph">
      <style:paragraph-properties fo:text-align="justify" fo:text-indent="0.375in">
        <style:tab-stops>
          <style:tab-stop style:type="left" style:position="0.3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22" style:parent-style-name="Normal" style:family="paragraph">
      <style:paragraph-properties fo:text-align="justify" fo:text-indent="0.375in">
        <style:tab-stops>
          <style:tab-stop style:type="left" style:position="0.375in"/>
        </style:tab-stops>
      </style:paragraph-properties>
    </style:style>
    <style:style style:name="T423" style:parent-style-name="DefaultParagraphFont" style:family="text">
      <style:text-properties fo:text-transform="uppercase" style:font-size-complex="12pt" style:language-asian="lt" style:country-asian="LT"/>
    </style:style>
    <style:style style:name="P424"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fo:text-transform="uppercase" style:font-size-complex="12pt" style:language-asian="lt" style:country-asian="LT"/>
    </style:style>
    <style:style style:name="T431" style:parent-style-name="DefaultParagraphFont" style:family="text">
      <style:text-properties fo:text-transform="uppercas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fo:text-transform="uppercase" style:font-size-complex="12pt" style:language-asian="lt" style:country-asian="LT"/>
    </style:style>
    <style:style style:name="T436" style:parent-style-name="DefaultParagraphFont" style:family="text">
      <style:text-properties fo:text-transform="uppercase"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fo:text-transform="uppercas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fo:text-transform="uppercas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fo:text-transform="uppercase"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fo:text-transform="uppercase"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margin-left="0.375in">
        <style:tab-stops>
          <style:tab-stop style:type="left" style:position="0in"/>
        </style:tab-stops>
      </style:paragraph-properties>
      <style:text-properties fo:text-transform="uppercase" style:font-size-complex="12pt" style:language-asian="lt" style:country-asian="LT"/>
    </style:style>
    <style:style style:name="P481" style:parent-style-name="Normal" style:family="paragraph">
      <style:paragraph-properties fo:margin-left="2.7in">
        <style:tab-stops/>
      </style:paragraph-properties>
      <style:text-properties style:font-size-complex="12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master-page-name="MPF3" style:family="paragraph">
      <style:paragraph-properties fo:break-before="page" fo:text-align="justify" fo:margin-left="4in" fo:text-indent="0.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4.5in"/>
      <style:text-properties fo:font-size="11pt" style:font-size-asian="11pt" style:font-size-complex="11pt" style:language-asian="lt" style:country-asian="LT"/>
    </style:style>
    <style:style style:name="P494" style:parent-style-name="Normal" style:family="paragraph">
      <style:paragraph-properties fo:text-align="justify" fo:text-indent="4.5in"/>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text-properties style:language-asian="lt" style:country-asian="LT"/>
    </style:style>
    <style:style style:name="P509" style:parent-style-name="Normal" style:family="paragraph">
      <style:paragraph-properties fo:text-align="center"/>
      <style:text-properties style:language-asian="lt" style:country-asian="LT"/>
    </style:style>
    <style:style style:name="P510" style:parent-style-name="Normal" style:family="paragraph">
      <style:paragraph-properties fo:text-indent="4.5833in"/>
      <style:text-properties style:language-asian="lt" style:country-asian="LT"/>
    </style:style>
    <style:style style:name="P511" style:parent-style-name="Normal" style:family="paragraph">
      <style:paragraph-properties fo:text-indent="4.9166in"/>
      <style:text-propertie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indent="0.5in"/>
      <style:text-properties fo:font-weight="bold" style:font-weight-asian="bold" fo:color="#FF6600" style:language-asian="lt" style:country-asian="LT"/>
    </style:style>
    <style:style style:name="P517" style:parent-style-name="Normal" style:family="paragraph">
      <style:paragraph-properties fo:text-align="justify" fo:text-indent="0.5in"/>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ext-properties style:language-asian="lt" style:country-asian="LT"/>
    </style:style>
    <style:style style:name="P521" style:parent-style-name="Normal" style:family="paragraph">
      <style:paragraph-properties fo:text-align="justify" fo:text-indent="0.5in"/>
      <style:text-properties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fo:text-indent="0.5in"/>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fo:text-indent="0.5in"/>
      <style:text-properties style:language-asian="lt" style:country-asian="LT"/>
    </style:style>
    <style:style style:name="P526" style:parent-style-name="Normal" style:family="paragraph">
      <style:paragraph-properties fo:text-align="justify" fo:text-indent="0.5in"/>
      <style:text-properties style:language-asian="lt" style:country-asian="LT"/>
    </style:style>
    <style:style style:name="P527" style:parent-style-name="Normal" style:family="paragraph">
      <style:paragraph-properties fo:text-align="justify" fo:text-indent="0.5in"/>
      <style:text-properties style:language-asian="lt" style:country-asian="LT"/>
    </style:style>
    <style:style style:name="P528" style:parent-style-name="Normal" style:family="paragraph">
      <style:paragraph-properties fo:text-align="justify" fo:text-indent="0.5in"/>
      <style:text-properties style:language-asian="lt" style:country-asian="LT"/>
    </style:style>
    <style:style style:name="P529" style:parent-style-name="Normal" style:family="paragraph">
      <style:paragraph-properties fo:text-align="justify" fo:text-indent="1in"/>
      <style:text-properties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fo:text-indent="1in"/>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fo:text-indent="0.5in"/>
      <style:text-properties style:language-asian="lt" style:country-asian="LT"/>
    </style:style>
    <style:style style:name="P538" style:parent-style-name="Normal" style:family="paragraph">
      <style:paragraph-properties fo:text-align="center" fo:text-indent="1.5in"/>
      <style:text-properties style:text-underline-type="single" style:text-underline-style="solid" style:text-underline-width="auto" style:text-underline-mode="continuo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0 M. SAUSIO 29 D. ĮSAKYMO NR. 1K-022 „DĖL VYKDYMO ATASKAITŲ“ PAKEITIMO</text:span></text:p>
      <text:p text:style-name="P16"/>
      <text:p text:style-name="P17">2015 m. kovo 6 d. Nr. 1K – 096</text:p>
      <text:p text:style-name="P18">Vilnius</text:p>
      <text:p text:style-name="P19"/>
      <text:p text:style-name="P20"/>
      <text:p text:style-name="P21"><text:span text:style-name="T22">1</text:span><text:span text:style-name="T23">. P a k e i č i u Lietuvos Respublikos finansų ministro 2010 m. sausio 29 d. įsakymą Nr. 1K-022 „Dėl vykdymo ataskaitų“ ir jį išdėstau nauja redakcija:</text:span></text:p>
      <text:p text:style-name="P24"/>
      <text:p text:style-name="P25"><text:span text:style-name="T26">„LIETUVOS RESPUBLIKOS FINANSŲ MINISTRAS</text:span></text:p>
      <text:p text:style-name="P27"/>
      <text:p text:style-name="P28">ĮSAKYMAS</text:p>
      <text:p text:style-name="P29">DĖL VYKDYMO ATASKAITŲ</text:p>
      <text:p text:style-name="P30"/>
      <text:p text:style-name="P31"><text:span text:style-name="T32">Vadovaudamasis Lietuvos Respublikos biudžeto sandaros įstatymo 35 straipsnio 5 dalimi, 36 straipsnio 4 dalimi, Lietuvos Respublikos viešojo sektoriaus atskaitomybės įstatymo 29 straipsnio 2 dalimi, Lietuvos Respublikos valstybės skolos įstatymo 12 straipsnio 1 dalimi, Rezervinio (stabilizavimo) fondo nuostatų, patvirtintų Lietuvos Respublikos Seimo 2002 m. gegužės 30 d. nutarimu Nr. IX-912 „Dėl Rezervinio (stabilizavimo) fondo nuostatų patvirtinimo“, 34 punktu, Privatizavimo fondo lėšų naudojimo tvarkos aprašo, patvirtinto Lietuvos Respublikos Vyriausybės 1998 m. vasario 6 d. nutarimu Nr. 152 „Dėl Privatizavimo fondo lėšų naudojimo tvarkos aprašo patvirtinimo“, 14 punktu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s/></text:span><text:span text:style-name="T41">Valstybės biudžeto ir suvestinio savivaldybių biudžetų</text:span><text:span text:style-name="T42"><text:s/></text:span><text:span text:style-name="T43">v</text:span><text:span text:style-name="T44">ykdymo ataskaitų rinkinių</text:span><text:span text:style-name="T45"><text:s/>sudarymo taisykles.</text:span></text:p>
      <text:p text:style-name="P46"><text:span text:style-name="T47">1.2</text:span><text:span text:style-name="T48">.</text:span><text:span text:style-name="T49"><text:tab/>Valstybės biudžeto vykdymo ataskaitų rinkinio ataskaitų formas:</text:span></text:p>
      <text:p text:style-name="P50"><text:span text:style-name="T51">1.2.1</text:span><text:span text:style-name="T52">. Lietuvos Respublikos valstybės biudžeto pajamų ir išlaidų plano vykdymo 20__m.______d. ataskaita (Nr. 1);</text:span></text:p>
      <text:p text:style-name="P53"><text:span text:style-name="T54">1.2.2</text:span><text:span text:style-name="T55">. Lietuvos Respublikos valstybės biudžeto išlaidų sąmatos vykdymo 20__ m. _____ d. ataskaita (pagal valstybės funkcijas) (Nr. 2);<text:s/></text:span></text:p>
      <text:p text:style-name="P56"><text:span text:style-name="T57">1.2.3</text:span><text:span text:style-name="T58">. Lietuvos Respublikos valstybės biudžeto išlaidų sąmatos vykdymo 20__ m. ___ d. ataskaita (pagal valstybės funkcijas ir ekonominę klasifikaciją) (Nr. 3);</text:span></text:p>
      <text:p text:style-name="P59"><text:span text:style-name="T60">1.2.4</text:span><text:span text:style-name="T61">. Lietuvos Respublikos valstybės biudžeto išlaidų sąmatos vykdymo 20__ m. ____ d. ataskaita (teismai) (Nr. 4);</text:span></text:p>
      <text:p text:style-name="P62"><text:span text:style-name="T63">1.2.5</text:span><text:span text:style-name="T64">. Lietuvos Respublikos Vyriausybės rezervo panaudojimo ataskaita pagal 20_ m. gruodžio 31 d. duomenis (Nr. 5);<text:s/></text:span></text:p>
      <text:p text:style-name="P65"><text:span text:style-name="T66">1.2.6</text:span><text:span text:style-name="T67">. Biudžetinių įstaigų pajamų įmokų į valstybės biudžetą, valstybės biudžeto pajamų iš mokesčių dalies ir kitų lėšų, įstatymais ir kitais teisės aktais skiriamų programoms finansuoti, <text:s text:c="4"/>20__ m. gruodžio 31 d. ataskaita (pagal asignavimų valdytojus) (Nr. 6);</text:span></text:p>
      <text:p text:style-name="P68"><text:span text:style-name="T69">1.2.7</text:span><text:span text:style-name="T70">. Lietuvos Respublikos valstybės biudžeto specialios tikslinės dotacijos savivaldybių biudžetams ataskaita pagal 20__ m. gruodžio 31 d. duomenis (Nr. 7);</text:span></text:p>
      <text:p text:style-name="P71"><text:span text:style-name="T72">1.2.8</text:span><text:span text:style-name="T73">. Lietuvos Respublikos prognozuotų valstybės biudžeto specialių tikslinių dotacijų savivaldybių biudžetams ataskaita pagal 20__ m. gruodžio 31 d. duomenis (Nr. 8);</text:span></text:p>
      <text:p text:style-name="P74"><text:span text:style-name="T75">1.2.9</text:span><text:span text:style-name="T76">. Lietuvos Respublikos valstybės biudžeto bendrosios dotacijos kompensacijos savivaldybių biudžetams ataskaita pagal 20__ m. gruodžio 31 d. duomenis (Nr. 9); <text:s/></text:span></text:p>
      <text:p text:style-name="P77"><text:span text:style-name="T78">1.2.10</text:span><text:span text:style-name="T79">. Perkeltų viršplaninių ir nepanaudotų įmokų į valstybės biudžetą, nurodytų Biudžeto sandaros įstatymo 2 straipsnio 16 dalies 1 ir 2 punktuose, skirtų programoms finansuoti, ataskaita pagal <text:s/>20__ m. gruodžio 31 d. duomenis (Nr. 10);<text:s/></text:span></text:p>
      <text:p text:style-name="P80"><text:span text:style-name="T81">1.2.11</text:span><text:span text:style-name="T82">. Valstybės investicijų programos vykdymo 20__ m. gruodžio 31 d. ataskaita (pagal investavimo sritis) (Nr. 11);</text:span></text:p>
      <text:p text:style-name="P83"><text:span text:style-name="T84">1.2.12</text:span><text:span text:style-name="T85">. Vyriausybės skolinimosi, skolos ir garantuotos skolos limitų ataskaita pagal 20__m. gruodžio 31 d. duomenis (Nr. 1SL);</text:span></text:p>
      <text:p text:style-name="P86"><text:span text:style-name="T87">1.2.13</text:span><text:span text:style-name="T88">. Valstybės biudžeto vykdymo ataskaitų aiškinamojo rašto formą (Nr. AR).</text:span></text:p>
      <text:p text:style-name="P89"><text:span text:style-name="T90">1.3</text:span><text:span text:style-name="T91">. Suvestinio savivaldybių biudžetų vykdymo ataskaitų rinkinio ataskaitų formas:</text:span></text:p>
      <text:p text:style-name="P92"><text:span text:style-name="T93">1.3.1</text:span><text:span text:style-name="T94">. Lietuvos Respublikos savivaldybių biudžetų pajamų ir išlaidų plano vykdymo 20__ m. ___ d. ataskaita (Nr. 1-s);<text:s/></text:span></text:p>
      <text:p text:style-name="P95"><text:span text:style-name="T96">1.3.2</text:span><text:span text:style-name="T97">. Lietuvos Respublikos savivaldybių biudžetų išlaidų sąmatos vykdymo 20__ m. ___ d. ataskaita (pagal valstybės funkcijas ir ekonominę klasifikaciją) (Nr. 2-s).</text:span></text:p>
      <text:p text:style-name="P98"><text:span text:style-name="T99">1.4</text:span><text:span text:style-name="T100">. Valstybės išteklių fondų ataskaitų formas:</text:span></text:p>
      <text:p text:style-name="P101"><text:span text:style-name="T102">1.4.1</text:span><text:span text:style-name="T103">. Privatizavimo fondo lėšų sąmatos vykdymo ataskaita pagal 2014 m. gruodžio 31 d. duomenis (Nr. 14);</text:span></text:p>
      <text:p text:style-name="P104"><text:span text:style-name="T105">1.4.2</text:span><text:span text:style-name="T106">. Rezervinio (stabilizavimo) fondo lėšų sąmatos vykdymo ataskaita pagal 2014 m. gruodžio 31 d. duomenis (Nr. 15);</text:span></text:p>
      <text:p text:style-name="P107"><text:span text:style-name="T108">1.4.3</text:span><text:span text:style-name="T109">. Privatizavimo fondo lėšų sąmatos vykdymo ataskaita pagal 20__ m. gruodžio 31 d. <text:s/>duomenis (Nr. PF);<text:s/></text:span></text:p>
      <text:p text:style-name="P110"><text:span text:style-name="T111">1.4.4</text:span><text:span text:style-name="T112">. Rezervinio (stabilizavimo) fondo lėšų sąmatos vykdymo ataskaita pagal 20__ m. gruodžio 31 d. duomenis (Nr. RSF).</text:span></text:p>
      <text:p text:style-name="P113"><text:span text:style-name="T114">1.5</text:span><text:span text:style-name="T115">. Kitas ataskaitų formas:</text:span></text:p>
      <text:p text:style-name="P116"><text:span text:style-name="T117">1.5.1</text:span><text:span text:style-name="T118">. Lietuvos Respublikos valstybės skolos 20__ m. gruodžio 31 d. ataskaita pagal priemonių tipus (Nr. S-1);<text:s/></text:span></text:p>
      <text:p text:style-name="P119"><text:span text:style-name="T120">1.5.2</text:span><text:span text:style-name="T121">. Lietuvos Respublikos valstybės skolos 20__ m. gruodžio 31 d. ataskaita pagal kreditorius (Nr. S-2.);</text:span></text:p>
      <text:p text:style-name="P122"><text:span text:style-name="T123">1.5.3</text:span><text:span text:style-name="T124">. Lietuvos Respublikos valstybės skolos 20__ m. gruodžio 31 d. ataskaita pagal sektorius (Nr. S-3);</text:span></text:p>
      <text:p text:style-name="P125"><text:span text:style-name="T126">1.5.4</text:span><text:span text:style-name="T127">. Valstybės perskolinamų paskolų 20__ m. gruodžio 31 d. ataskaita (Nr. S-4);</text:span></text:p>
      <text:p text:style-name="P128"><text:span text:style-name="T129">1.5.5</text:span><text:span text:style-name="T130">. Suteiktų valstybės garantijų 20__ m. gruodžio 31 d. ataskaita (Nr. S-5).</text:span></text:p>
      <text:p text:style-name="P131"><text:span text:style-name="T132">2</text:span><text:span text:style-name="T133">. N u s t a t a u, kad metinis valstybės biudžeto vykdymo ataskaitų rinkinys, parengtas pagal šio įsakymo 1.2 papunktyje patvirtintas formas, skelbiamas Lietuvos Respublikos finansų ministerijos interneto svetainėje.“</text:span></text:p>
      <text:p text:style-name="P134"><text:span text:style-name="T135">2</text:span><text:span text:style-name="T136">. N u s t a t a u, kad:</text:span></text:p>
      <text:p text:style-name="P137"><text:span text:style-name="T138">2.1</text:span><text:span text:style-name="T139">. šis įsakymas, išskyrus šiuo įsakymu nauja redakcija išdėstyto įsakymo 1.4.1 ir 1.4.2 papunkčius, taikomas rengiant vykdymo ataskaitas už 2015 metų ir vėlesnius ataskaitinius laikotarpius.</text:span></text:p>
      <text:p text:style-name="P140"><text:span text:style-name="T141">2.2</text:span><text:span text:style-name="T142">. šiuo įsakymu nauja redakcija išdėstyto įsakymo 1.4.1 ir 1.4.2 papunkčiai taikomi rengiant vykdymo ataskaitas už 2014 metus.</text:span></text:p>
      <text:p text:style-name="Normal"/>
      <text:p text:style-name="Normal"/>
      <text:p text:style-name="Normal"/>
      <text:p text:style-name="P143">Finansų ministras<text:tab/><text:tab/><text:tab/><text:tab/><text:tab/><text:tab/><text:tab/><text:tab/><text:tab/>Rimantas Šadžius</text:p>
      <text:p text:style-name="P144"/>
      <text:p text:style-name="P145"/>
      <text:p text:style-name="P154"><text:span text:style-name="T155">PATVIRTINTA</text:span></text:p>
      <text:p text:style-name="P156">Lietuvos Respublikos finansų ministro</text:p>
      <text:p text:style-name="P157">2010 m. sausio 29 d. įsakymu Nr. 1K-022</text:p>
      <text:p text:style-name="P158">(Lietuvos Respublikos finansų ministro</text:p>
      <text:p text:style-name="P159">2015 m. kovo 6 d. įsakymo Nr. 1K-096</text:p>
      <text:p text:style-name="P160">redakcija)<text:tab/><text:tab/><text:tab/><text:tab/></text:p>
      <text:p text:style-name="P161"/>
      <text:p text:style-name="P162"><text:span text:style-name="T163">VALSTYBĖS BIUDŽETO IR SUVESTINIO SAVIVALDYBIŲ BIUDŽETŲ VYKDYMO ATASKAITŲ RINKINIŲ SUDARY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pan><text:span text:style-name="T174"><text:tab/>Valstybės biudžeto ir suvestinio savivaldybių biudžetų vykdymo ataskaitų rinkinių sudarymo taisyklėse (toliau – Taisyklės) reglamentuojama:</text:span></text:p>
      <text:p text:style-name="P175"><text:span text:style-name="T176">1.1</text:span><text:span text:style-name="T177">.</text:span><text:span text:style-name="T178"><text:tab/>valstybės biudžeto vykdymo ataskaitų rinkinio rengimo ir teikimo tvarka ir terminai;</text:span></text:p>
      <text:p text:style-name="P179"><text:span text:style-name="T180">1.2</text:span><text:span text:style-name="T181">.</text:span><text:span text:style-name="T182"><text:tab/>suvestinio savivaldybių biudžetų vykdymo</text:span><text:span text:style-name="T183"><text:s/></text:span><text:span text:style-name="T184">ataskaitų</text:span><text:span text:style-name="T185"><text:s/></text:span><text:span text:style-name="T186">rinkinio rengimo ir teikimo tvarka ir terminai.</text:span></text:p>
      <text:p text:style-name="P187"><text:span text:style-name="T188">2</text:span><text:span text:style-name="T189">.</text:span><text:span text:style-name="T190"><text:tab/>Taisyklėse vartojamos sąvokos suprantamos taip, kaip jos apibrėžtos Lietuvos Respublikos biudžeto sandaros įstatyme ir Lietuvos Respublikos viešojo sektoriaus atskaitomybės įstatyme.</text:span></text:p>
      <text:p text:style-name="P191"><text:span text:style-name="T192">3</text:span><text:span text:style-name="T193">.</text:span><text:span text:style-name="T194"><text:tab/>Lietuvos Respublikos finansų ministerija rengia ir Lietuvos Respublikos Vyriausybei Taisyklėse nustatyta tvarka ir terminais teikia valstybės biudžeto vykdymo ataskaitų rinkinį ir suvestinio savivaldybių biudžetų vykdymo ataskaitų rinkinį.</text:span></text:p>
      <text:p text:style-name="P195"><text:span text:style-name="T196">4</text:span><text:span text:style-name="T197">.</text:span><text:span text:style-name="T198"><text:tab/>Valstybės biudžeto ir suvestinio savivaldybių biudžetų vykdymo ataskaitų rinkiniuose pateikiama informacija apie:</text:span></text:p>
      <text:p text:style-name="P199"><text:span text:style-name="T200">4.1</text:span><text:span text:style-name="T201">.</text:span><text:span text:style-name="T202"><text:tab/>valstybės biudžeto ir savivaldybių biudžetų pajamų rūšis, šaltinius ir išlaidų dydį;</text:span></text:p>
      <text:p text:style-name="P203"><text:span text:style-name="T204">4.2</text:span><text:span text:style-name="T205">.</text:span><text:span text:style-name="T206"><text:tab/>valstybės biudžeto vykdymo rezultatus ir savivaldybių biudžetų pajamų vykdymą;</text:span></text:p>
      <text:p text:style-name="P207"><text:span text:style-name="T208">4.3</text:span><text:span text:style-name="T209">.</text:span><text:span text:style-name="T210"><text:tab/>Lietuvos Respublikos Vyriausybės vykdomas programas, asignavimų paskirstymą, naudojimą ir nepanaudojimo priežastis;</text:span></text:p>
      <text:p text:style-name="P211"><text:span text:style-name="T212">4.4</text:span><text:span text:style-name="T213">.</text:span><text:span text:style-name="T214"><text:tab/>valstybės biudžeto lėšų naudojimą pagal paskirtį ir biudžeto pajamų gavimą programų finansavimą reglamentuojančiuose teisės aktuose nustatytais dydžiais;</text:span></text:p>
      <text:p text:style-name="P215"><text:span text:style-name="T216">4.5</text:span><text:span text:style-name="T217">.</text:span><text:span text:style-name="T218"><text:tab/>Lietuvos Respublikos Vyriausybės ir savivaldybių laikymąsi atitinkamų metų Lietuvos Respublikos valstybės biudžeto ir savivaldybių biudžetų finansinių rodiklių patvirtinimo įstatyme (toliau – Finansinių rodiklių patvirtinimo įstatymas) nustatytų skolinimosi ir skolos limitų.</text:span></text:p>
      <text:p text:style-name="P219"><text:span text:style-name="T220">5</text:span><text:span text:style-name="T221">.</text:span><text:span text:style-name="T222"><text:tab/>Valstybės biudžeto vykdymo ataskaitos ir suvestinio savivaldybių biudžetų vykdymo ataskaitos sudaromos taikant pinigų apskaitos principą ir duomenys pateikiami eurais, įsakymu, kuriuo patvirtintos šios Taisyklės, patvirtintose ataskaitų formose nurodytu tikslumu.<text:s/></text:span></text:p>
      <text:p text:style-name="P223"/>
      <text:p text:style-name="P224"><text:span text:style-name="T225">II</text:span><text:span text:style-name="T226"><text:s/>SKYRIUS</text:span></text:p>
      <text:p text:style-name="P227"><text:span text:style-name="T228">VALSTYBĖS BIUDŽETO VYKDYMO ATASKAITŲ</text:span></text:p>
      <text:p text:style-name="P229"><text:span text:style-name="T230">RINKINIO RENGIMAS IR TEIKIMAS</text:span></text:p>
      <text:p text:style-name="P231"/>
      <text:p text:style-name="P232"><text:span text:style-name="T233">6</text:span><text:span text:style-name="T234">.</text:span><text:span text:style-name="T235"><text:tab/>Valstybės biudžeto vykdymo ataskaitų rinkinys yra:</text:span></text:p>
      <text:p text:style-name="P236"><text:span text:style-name="T237">6.1</text:span><text:span text:style-name="T238">.</text:span><text:span text:style-name="T239"><text:tab/>biudžetinių metų (metinis);</text:span></text:p>
      <text:p text:style-name="P240"><text:span text:style-name="T241">6.2</text:span><text:span text:style-name="T242">.</text:span><text:span text:style-name="T243"><text:tab/>biudžetinių metų tam tikro laikotarpio (augančiomis sumomis nuo metų pradžios – I ketvirčio, pusmečio, devynių mėnesių).</text:span></text:p>
      <text:p text:style-name="P244"><text:span text:style-name="T245">7</text:span><text:span text:style-name="T246">.</text:span><text:span text:style-name="T247"><text:tab/>Metinis valstybės biudžeto vykdymo ataskaitų rinkinys rengiamas užpildant įsakymo, kuriuo patvirtintos šios Taisyklės, 1.2 papunktyje patvirtintas ataskaitų formas.</text:span></text:p>
      <text:p text:style-name="P248"><text:span text:style-name="T249">8</text:span><text:span text:style-name="T250">.</text:span><text:span text:style-name="T251"><text:tab/>I ketvirčio, pusmečio, devynių mėnesių valstybės biudžeto vykdymo ataskaitų rinkinys rengiamas užpildant įsakymu, kuriuo patvirtintos šios Taisyklės, patvirtintas ataskaitų formas:</text:span></text:p>
      <text:p text:style-name="P252"><text:span text:style-name="T253">8.1</text:span><text:span text:style-name="T254">.</text:span><text:span text:style-name="T255"><text:tab/>1.2.1 – 1.2.4 papunkčiuose patvirtintas ataskaitų formas;</text:span></text:p>
      <text:p text:style-name="P256"><text:span text:style-name="T257">8.2</text:span><text:span text:style-name="T258">.</text:span><text:span text:style-name="T259"><text:tab/>valstybės biudžeto vykdymo ataskaitų aiškinamojo rašto sutrumpintą formą, kurioje pateikiami pajamų prognozės vykdymo analizės ir biudžetinių įstaigų vykdomų programų nevykdymo priežasčių analizės rezultatai, ir kuri parengiama ir pridedama tik prie pirmojo pusmečio ataskaitų rinkinio.</text:span></text:p>
      <text:p text:style-name="P260"><text:span text:style-name="T261">9</text:span><text:span text:style-name="T262">.</text:span><text:span text:style-name="T263"><text:tab/>Valstybės biudžeto vykdymo ataskaitų rinkinio ataskaitų formose, kuriose yra skiltis:</text:span></text:p>
      <text:p text:style-name="P264"><text:span text:style-name="T265">9.1</text:span><text:span text:style-name="T266">.</text:span><text:span text:style-name="T267"><text:tab/>„Planas“ – rodomi atitinkamų metų Finansinių rodiklių patvirtinimo įstatymu patvirtinti finansiniai rodikliai;</text:span></text:p>
      <text:p text:style-name="P268"><text:span text:style-name="T269">9.2</text:span><text:span text:style-name="T270">.</text:span><text:span text:style-name="T271"><text:tab/>„Planas su leistinais patikslinimais“ – rodomas asignavimų plano patikslinimas, vadovaujantis Lietuvos Respublikos biudžeto sandaros įstatymu, atitinkamų metų Finansinių rodiklių patvirtinimo įstatymu ir kitais programų finansavimą reglamentuojančiais teisės aktais;<text:s/></text:span></text:p>
      <text:p text:style-name="P272"><text:span text:style-name="T273">9.3</text:span><text:span text:style-name="T274">.</text:span><text:span text:style-name="T275"><text:tab/><text:s/>„Vykdymas“ – rodomi Valstybinės mokesčių inspekcijos prie Lietuvos Respublikos finansų ministerijos, Muitinės departamento prie Lietuvos Respublikos finansų ministerijos, Lietuvos Respublikos finansų ministerijos Valstybės iždo departamento tvarkomų įplaukų, priskirtų valstybės biudžeto pajamoms, buhalterinės apskaitos duomenys ir valstybės biudžeto asignavimų valdytojų pateikti gautų asignavimų panaudojimo duomenys.</text:span></text:p>
      <text:p text:style-name="P276"><text:span text:style-name="T277">10</text:span><text:span text:style-name="T278">.</text:span><text:span text:style-name="T279"><text:tab/>I ketvirčio, pusmečio, devynių mėnesių valstybės biudžeto vykdymo ataskaitų rinkiniai parengiami per 45 dienas pasibaigus ataskaitiniam laikotarpiui.</text:span></text:p>
      <text:p text:style-name="P280"><text:span text:style-name="T281">11</text:span><text:span text:style-name="T282">.</text:span><text:span text:style-name="T283"><text:tab/>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Lietuvos Respublikos valstybės biudžeto ir savivaldybių biudžetų sudarymo ir vykdymo taisyklės), 11 punktu, einamųjų metų pirmojo pusmečio valstybės biudžeto vykdymo ataskaitų rinkinys teikiamas Lietuvos Respublikos Vyriausybei kartu su kitų metų Finansinių rodiklių patvirtinimo įstatymo projektu.</text:span></text:p>
      <text:p text:style-name="P284"><text:span text:style-name="T285">12</text:span><text:span text:style-name="T286">.</text:span><text:span text:style-name="T287"><text:tab/>Vadovaujantis Lietuvos Respublikos viešojo sektoriaus atskaitomybės įstatymo 32 straipsnio 5 dalimi, metinis valstybės biudžeto vykdymo ataskaitų rinkinys teikiamas Lietuvos Respublikos Vyriausybei ne vėliau kaip iki kitų metų kovo 15 dienos ir skelbiamas Lietuvos Respublikos finansų ministerijos interneto svetainėje.</text:span></text:p>
      <text:p text:style-name="P288"><text:span text:style-name="T289">13</text:span><text:span text:style-name="T290">.</text:span><text:span text:style-name="T291"><text:tab/>Parengti valstybės biudžeto vykdymo ataskaitų rinkiniai elektroniniu būdu pateikiami Lietuvos statistikos departamentui.<text:s/></text:span></text:p>
      <text:p text:style-name="P292"><text:span text:style-name="T293">14</text:span><text:span text:style-name="T294">.</text:span><text:span text:style-name="T295"><text:tab/>Metinis valstybės biudžeto vykdymo ataskaitų rinkinys gali būti tikslinamas atsižvelgiant į Valstybės kontrolės valstybinio audito metu pastebėtas klaidas ir rekomendacijas bei asignavimų valdytojų ne vėliau kaip iki kitų metų gegužės 31 dienos pateiktas patikslintas Lietuvos Respublikos valstybės biudžeto išlaidų sąmatos vykdymo ataskaitas, parengtas pagal įsakymu, kuriuo patvirtintos šios Taisyklės, patvirtintas Lietuvos Respublikos valstybės biudžeto išlaidų sąmatos vykdymo ataskaitų formas.<text:s/></text:span></text:p>
      <text:p text:style-name="P296"/>
      <text:p text:style-name="P297"><text:span text:style-name="T298">III</text:span><text:span text:style-name="T299"><text:s/>SKYRIUS</text:span></text:p>
      <text:p text:style-name="P300"><text:span text:style-name="T301">SUVESTINIO SAVIVALDYBIŲ BIUDŽETŲ VYKDYMO ATASKAITŲ RINKINIO RENGIMAS IR TEIKIMAS</text:span></text:p>
      <text:p text:style-name="P302"/>
      <text:p text:style-name="P303"><text:span text:style-name="T304">15</text:span><text:span text:style-name="T305">.</text:span><text:span text:style-name="T306"><text:tab/>Suvestinis savivaldybių biudžetų vykdymo ataskaitų rinkinys yra:</text:span></text:p>
      <text:p text:style-name="P307"><text:span text:style-name="T308">15.1</text:span><text:span text:style-name="T309">.</text:span><text:span text:style-name="T310"><text:tab/>biudžetinių metų (metinis);</text:span></text:p>
      <text:p text:style-name="P311"><text:span text:style-name="T312">15.2</text:span><text:span text:style-name="T313">.</text:span><text:span text:style-name="T314"><text:tab/>biudžetinių metų tam tikro laikotarpio (augančiomis sumomis nuo metų pradžios – I ketvirčio, pusmečio, devynių mėnesių).</text:span></text:p>
      <text:p text:style-name="P315"><text:span text:style-name="T316">16</text:span><text:span text:style-name="T317">.</text:span><text:span text:style-name="T318"><text:tab/><text:s/></text:span><text:span text:style-name="T319">Suvestinis savivaldybių biudžetų vykdymo ataskaitų rinkinys rengiamas užpildant<text:s/></text:span><text:span text:style-name="T320">įsakymu, kuriuo patvirtintos šios Taisyklės,<text:s/></text:span><text:span text:style-name="T321">patvirtintas suvestinio savivaldybių biudžetų vykdymo ataskaitų rinkinio ataskaitų formas, remiantis duomenimis, gautais iš Lietuvos Respublikos finansų ministerijai pateiktų savivaldybių ataskaitų pagal ataskaitų formas, patvirtintas Lietuvos Respublikos finansų ministro 2011 m. lapkričio 11 d. įsakymu Nr. 1K-361 „Dėl Savivaldybės biudžeto vykdymo ir skolinių įsipareigojimų statistinių ataskaitų teikimo finansų ministerijai taisyklių ir ataskaitų formų patvirtinimo“.</text:span></text:p>
      <text:p text:style-name="P322"><text:span text:style-name="T323">17</text:span><text:span text:style-name="T324">.</text:span><text:span text:style-name="T325"><text:tab/></text:span><text:span text:style-name="T326">Metiniame suvestiniame savivaldybių biudžetų vykdymo ataskaitų rinkinyje pateikiama papildoma informacija apie savivaldybių biudžetų prognozuotų pajamų, nustatytų<text:s/></text:span><text:span text:style-name="T327">atitinkamų metų Finansinių rodiklių patvirtinimo įstatyme,<text:s/></text:span><text:span text:style-name="T328">vykdymą, apie savivaldybių biudžetų lėšomis išlaikomų įstaigų mokėtinas ir gautinas sumas, nurodoma kaip savivaldybės laikosi atitinkamų metų Finansinių rodiklių patvirtinimo įstatyme nustatytų skolinimosi limitų.</text:span></text:p>
      <text:p text:style-name="P329"><text:span text:style-name="T330">18</text:span><text:span text:style-name="T331">.</text:span><text:span text:style-name="T332"><text:tab/>I ketvirčio, pusmečio, devynių mėnesių suvestiniai savivaldybių biudžetų vykdymo ataskaitų rinkiniai parengiami per 45 dienas pasibaigus ataskaitiniam laikotarpiui.</text:span></text:p>
      <text:p text:style-name="P333"><text:span text:style-name="T334">19</text:span><text:span text:style-name="T335">.</text:span><text:span text:style-name="T336"><text:tab/>Metinis suvestinis savivaldybių biudžetų vykdymo ataskaitų rinkinys parengiamas ne vėliau kaip iki kitų metų kovo 15 dienos.</text:span></text:p>
      <text:p text:style-name="P337"><text:span text:style-name="T338">20</text:span><text:span text:style-name="T339">.</text:span><text:span text:style-name="T340"><text:tab/></text:span><text:span text:style-name="T341">Parengti<text:s/></text:span><text:span text:style-name="T342">suvestiniai savivaldybių biudžetų vykdymo ataskaitų rinkiniai</text:span><text:span text:style-name="T343"><text:s/>elektroniniu būdu<text:s/></text:span><text:span text:style-name="T344">pateikiami Lietuvos statistikos departamentui.</text:span></text:p>
      <text:p text:style-name="P345"><text:span text:style-name="T346">21</text:span><text:span text:style-name="T347">.</text:span><text:span text:style-name="T348"><text:tab/>Metinis suvestinis savivaldybių biudžetų vykdymo ataskaitų rinkinys pateikiamas Lietuvos Respublikos Vyriausybei kartu su metiniu valstybės biudžeto vykdymo ataskaitų rinkiniu.</text:span><text:span text:style-name="T349"><text:tab/></text:span></text:p>
      <text:p text:style-name="P350"/>
      <text:p text:style-name="P351"><text:span text:style-name="T352">____________________</text:span></text:p>
      <text:p text:style-name="P353"/>
      <text:p text:style-name="P354"/>
      <text:p text:style-name="P363"><text:span text:style-name="T364">Forma Nr. AR patvirtinta<text:s/></text:span><text:span text:style-name="T365">Lietuvos Respublikos finansų ministro 2010 m. sausio 29 d. įsakymu Nr. 1K-022 <text:s/>(Lietuvos Respublikos finansų ministro 2015 m. kovo 6 d. įsakymo Nr. 1K-096 redakcija)</text:span></text:p>
      <text:p text:style-name="P366"/>
      <text:p text:style-name="P367"><text:span text:style-name="T368">VALSTYBĖS BIUDŽETO VYKDYMO ATASKAITŲ</text:span></text:p>
      <text:p text:style-name="P369">AIŠKINAMASIS RAŠTAS</text:p>
      <text:p text:style-name="P370"><text:span text:style-name="T371">___________</text:span></text:p>
      <text:p text:style-name="P372">(metinis, pusmečio)</text:p>
      <text:p text:style-name="P373"/>
      <text:p text:style-name="P374">__________<text:s/></text:p>
      <text:p text:style-name="P375">(data)</text:p>
      <text:p text:style-name="P376"/>
      <text:p text:style-name="P377"><text:span text:style-name="T378">I</text:span><text:span text:style-name="T379"><text:s/>SKYRIUS</text:span></text:p>
      <text:p text:style-name="P380"><text:span text:style-name="T381">BENDROSIOS NUOSTATOS</text:span></text:p>
      <text:p text:style-name="P382"/>
      <text:p text:style-name="P383">(Šiame skyriuje nurodomi teisės aktai, kuriais vadovaujantis parengtas valstybės biudžeto vykdymo ataskaitų rinkinys, ataskaitų rinkinio rengimo tikslas ir subjektas, atsakingas už ataskaitų rinkinio parengimą).</text:p>
      <text:p text:style-name="P384"/>
      <text:p text:style-name="P385"><text:span text:style-name="T386">II</text:span><text:span text:style-name="T387"><text:s/>skyrius</text:span></text:p>
      <text:p text:style-name="P388"><text:span text:style-name="T389">Apskaitos politika</text:span></text:p>
      <text:p text:style-name="P390"/>
      <text:p text:style-name="P391">(Šiame skyriuje nurodomi apskaitos principai, kurie buvo taikyti rengiant ataskaitų rinkinį).</text:p>
      <text:p text:style-name="Normal"/>
      <text:p text:style-name="P392"><text:span text:style-name="T393">III</text:span><text:span text:style-name="T394"><text:s/>SKYRIUS</text:span></text:p>
      <text:p text:style-name="P395"><text:span text:style-name="T396">VALSTYBĖS BIUDŽETO PAJAMŲ VYKDYMAS</text:span></text:p>
      <text:p text:style-name="P397"/>
      <text:p text:style-name="P398">(Šiame skyriuje pateikiama informacija apie valstybės biudžeto planuotų pajamų vykdymą pagal pajamų rūšis, pagrindinių mokesčių surinkimo užduočių vykdymą lėmę veiksniai ir analizė, negautos pajamos dėl mokesčių lengvatų taikymo, mokesčių nepriemokos, kita reikšminga informacija).<text:s/></text:p>
      <text:p text:style-name="P399"/>
      <text:p text:style-name="P400"><text:span text:style-name="T401">IV</text:span><text:span text:style-name="T402"><text:s/></text:span><text:span text:style-name="T403">SKYRIUS</text:span></text:p>
      <text:p text:style-name="P404"><text:span text:style-name="T405">VALSTYBĖS BIUDŽETO IŠLAIDŲ VYKDYMAS</text:span></text:p>
      <text:p text:style-name="P406"/>
      <text:p text:style-name="P407"><text:span text:style-name="T408">(Šiame skyriuje analizuojami valstybės biudžeto išlaidų vykdymo duomenys pagal valstybės funkcijas, finansavimo šaltinius, skirtų asignavimų nepanaudojimo priežastys. Pateikiama informacija apie padidintą asignavimų planą, kai viršijamos Seimo patvirtintos asignavimų sumos, apie skirtas specialiąsias tikslines dotacijas ir bendrosios dotacijos kompensacijas savivaldybių biudžetams, nepanaudotą programų asignavimų dalį, kurią sudaro Europos Sąjungos ir kitos gaunamos tarptautinės finansinės paramos ir bendrojo finansavimo lėšos, perkeltas viršplanines ir nepanaudotas biudžetinių įstaigų pajamų įmokas į valstybės biudžetą, Valstybės investicijų programos (pagal investavimo sritis) vykdymą, Vyriausybės skolinimosi, skolos ir garantuotos skolos limitus, kita reikšminga informacija).</text:span><text:span text:style-name="T409"><text:s/></text:span></text:p>
      <text:p text:style-name="P410"/>
      <text:p text:style-name="P411"><text:span text:style-name="T412">V</text:span><text:span text:style-name="T413"><text:s/>SKYRIUS</text:span></text:p>
      <text:p text:style-name="P414"><text:span text:style-name="T415">BAIGIAMOSIOS NUOSTATOS<text:s/></text:span></text:p>
      <text:p text:style-name="P416"/>
      <text:p text:style-name="P417"><text:span text:style-name="T418">(Šiame skyriuje</text:span><text:span text:style-name="T419"><text:s/>pateikiama informacija apie<text:s/></text:span><text:span text:style-name="T420">biudžeto vykdymo rezultatus, Europos Sąjungos ir kitos tarptautinės finansinės paramos įplaukas ir mokėjimus, valstybės biudžeto ir skolintų lėšų likučius valstybės iždo sąskaitose).</text:span></text:p>
      <text:p text:style-name="P421"/>
      <text:p text:style-name="P422"><text:span text:style-name="T423">priedai:<text:s/></text:span></text:p>
      <text:p text:style-name="P424"><text:span text:style-name="T425">1</text:span><text:span text:style-name="T426">.</text:span><text:span text:style-name="T427"><text:tab/>Informacija apie valstybės biudžeto 20__ metų pajamų plano įvykdymą. <text:s/></text:span></text:p>
      <text:p text:style-name="P428"><text:span text:style-name="T429">2</text:span><text:span text:style-name="T430">.</text:span><text:span text:style-name="T431"><text:tab/></text:span><text:span text:style-name="T432">Informacija apie valstybės biudžeto 20__ metų išlaidas pagal valstybės funkcijas.</text:span></text:p>
      <text:p text:style-name="P433"><text:span text:style-name="T434">3</text:span><text:span text:style-name="T435">.</text:span><text:span text:style-name="T436"><text:tab/></text:span><text:span text:style-name="T437">Informacija apie asignavimų valdytojų 20__ metais vykdomoms programoms skirtų asignavimų nepanaudojimo priežastis.</text:span></text:p>
      <text:p text:style-name="P438"><text:span text:style-name="T439">4</text:span><text:span text:style-name="T440">.</text:span><text:span text:style-name="T441"><text:tab/></text:span><text:span text:style-name="T442">Informacija apie mokesčių, skirtų valstybės biudžetui, nepriemokas 20__ m.</text:span></text:p>
      <text:p text:style-name="P443"><text:span text:style-name="T444">5</text:span><text:span text:style-name="T445">.</text:span><text:span text:style-name="T446"><text:tab/></text:span><text:span text:style-name="T447">Informacija apie 20__ m. padidintą asignavimų planą, kai viršijamos Seimo patvirtintos asignavimų sumos.</text:span></text:p>
      <text:p text:style-name="P448"><text:span text:style-name="T449">6</text:span><text:span text:style-name="T450">.</text:span><text:span text:style-name="T451"><text:tab/></text:span><text:span text:style-name="T452">Informacija apie valstybės biudžeto ir skolintų lėšų likučius bankų sąskaitose ir baigiamas apyvartas.</text:span></text:p>
      <text:p text:style-name="P453"><text:span text:style-name="T454">7</text:span><text:span text:style-name="T455">.</text:span><text:span text:style-name="T456"><text:tab/></text:span><text:span text:style-name="T457">Informacija apie Europos Sąjungos ir kitos tarptautinės finansinės paramos įplaukas ir mokėjimus pagal finansavimo šaltinius 20__ m.</text:span></text:p>
      <text:p text:style-name="P458"><text:span text:style-name="T459">8</text:span><text:span text:style-name="T460">.</text:span><text:span text:style-name="T461"><text:tab/></text:span><text:span text:style-name="T462">Suvestinė pažyma apie valstybės biudžeto asignavimų valdytojų mokėtinas ir gautinas sumas 20__ m. gruodžio 31 d.<text:s/></text:span></text:p>
      <text:p text:style-name="P463"><text:span text:style-name="T464">9</text:span><text:span text:style-name="T465">.</text:span><text:span text:style-name="T466"><text:tab/></text:span><text:span text:style-name="T467">Informacija apie 20__ m. valstybės biudžeto specialiąsias tikslines dotacijas ir bendrosios dotacijos kompensacijas, skirtas savivaldybių biudžetams (pagal valstybės funkcijas).</text:span></text:p>
      <text:p text:style-name="P468"><text:span text:style-name="T469">10</text:span><text:span text:style-name="T470">.</text:span><text:span text:style-name="T471"><text:tab/></text:span><text:span text:style-name="T472">Informacija apie 20__ m.<text:s/></text:span><text:span text:style-name="T473">nepanaudotą programų asignavimų dalį, kurią sudaro Europos Sąjungos ir kitos tarptautinės finansinės paramos lėšos</text:span></text:p>
      <text:p text:style-name="P474"><text:span text:style-name="T475">11</text:span><text:span text:style-name="T476">.</text:span><text:span text:style-name="T477"><text:tab/></text:span><text:span text:style-name="T478">Informacija apie 20__ m.<text:s/></text:span><text:span text:style-name="T479">nepanaudotą programų asignavimų dalį, kurią sudaro bendrojo finansavimo lėšos</text:span></text:p>
      <text:p text:style-name="P480"/>
      <text:p text:style-name="P481">_______________________</text:p>
      <text:p text:style-name="P482"/>
      <text:p text:style-name="P483"><text:span text:style-name="T492">Valstybės biudžeto vykdymo</text:span></text:p>
      <text:p text:style-name="P493">ataskaitų aiškinamojo rašto</text:p>
      <text:p text:style-name="P494"><text:span text:style-name="T495">3 priedas</text:span></text:p>
      <text:p text:style-name="P496"/>
      <text:p text:style-name="P497"/>
      <text:p text:style-name="P498">(Informacijos apie asignavimų valdytojų 20__ metais vykdomoms programoms skirtų asignavimų nepanaudojimo priežastis forma)</text:p>
      <text:p text:style-name="P499"/>
      <text:p text:style-name="P500"><text:span text:style-name="T501">INFORMACIJA<text:s/></text:span></text:p>
      <text:p text:style-name="P502"><text:span text:style-name="T503">APIE ASIGNAVIMŲ VALDYTOJŲ 20__METAIS VYKDOMOMS PROGRAMOMS</text:span><text:span text:style-name="T504"><text:s/></text:span><text:span text:style-name="T505">SKIRTŲ ASIGNAVIMŲ</text:span><text:span text:style-name="T506"><text:s/></text:span><text:span text:style-name="T507">NEPANAUDOJIMO PRIEŽASTIS</text:span></text:p>
      <text:p text:style-name="P508">(parengta iš asignavimų valdytojų pateiktų aiškinamųjų raštų, analizuojamos valstybės biudžeto ir Europos Sąjungos ir kitos tarptautinės finansinės paramos lėšomis finansuojamos programos)</text:p>
      <text:p text:style-name="P509"/>
      <text:p text:style-name="P510">Nepanaudotos lėšos</text:p>
      <text:p text:style-name="P511">(tūkst. eurais)</text:p>
      <text:p text:style-name="P512"><text:span text:style-name="T513">I</text:span><text:span text:style-name="T514">.<text:s/></text:span><text:span text:style-name="T515">ASIGNAVIMŲ VALDYTOJAS (pvz., APLINKOS MINISTERIJA)</text:span></text:p>
      <text:p text:style-name="P516"/>
      <text:p text:style-name="P517">Programos pavadinimas: (pvz., Bendrosios aplinkos politikos įgyvendinimo koordinavimo programa (1.1):</text:p>
      <text:p text:style-name="P518"><text:span text:style-name="T519">Asignavimų planas su leistinais patikslinimais: <text:s text:c="9"/></text:span></text:p>
      <text:p text:style-name="P520">Vykdymas:</text:p>
      <text:p text:style-name="P521">Skirtumas:</text:p>
      <text:p text:style-name="P522"/>
      <text:p text:style-name="P523">Pagrindinės asignavimų nepanaudojimo priežastys:<text:s/></text:p>
      <text:p text:style-name="P524"/>
      <text:p text:style-name="P525">Programos pavadinimas: (pvz., Apleistų pastatų tvarkymo programa (1.4):</text:p>
      <text:p text:style-name="P526">Asignavimų planas su leistinais patikslinimais:</text:p>
      <text:p text:style-name="P527">Vykdymas:</text:p>
      <text:p text:style-name="P528">Skirtumas:</text:p>
      <text:p text:style-name="P529"/>
      <text:p text:style-name="P530">Pagrindinės asignavimų nepanaudojimo priežastys:<text:s/></text:p>
      <text:p text:style-name="P531"/>
      <text:p text:style-name="P532"><text:span text:style-name="T533">II</text:span><text:span text:style-name="T534">.<text:s/></text:span><text:span text:style-name="T535">ASIGNAVIMŲ VALDYTOJAS<text:s/></text:span></text:p>
      <text:p text:style-name="P536"/>
      <text:p text:style-name="P537">Ir t. t.</text:p>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style:language-asian="lt" style:country-asian="LT"/>
    </style:style>
    <style:style style:name="P150" style:parent-style-name="Normal" style:family="paragraph">
      <style:paragraph-properties fo:text-align="end" fo:margin-right="0.1576in"/>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fo:text-align="end" fo:margin-right="0.1576in"/>
      <style:text-properties fo:font-size="5pt" style:font-size-asian="5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language-asian="lt" style:country-asian="LT"/>
    </style:style>
    <style:style style:name="P359" style:parent-style-name="Normal" style:family="paragraph">
      <style:paragraph-properties fo:text-align="end" fo:margin-right="0.1576in"/>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fo:text-align="end" fo:margin-right="0.1576in"/>
      <style:text-properties fo:font-size="5pt" style:font-size-asian="5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language-asian="lt" style:country-asian="LT"/>
    </style:style>
    <style:style style:name="P488" style:parent-style-name="Normal" style:family="paragraph">
      <style:paragraph-properties fo:text-align="end" fo:margin-right="0.1576in"/>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fo:text-align="end" fo:margin-right="0.1576in"/>
      <style:text-properties fo:font-size="5pt" style:font-size-asian="5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7</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Dokumentas2</text:p>
        <text:p text:style-name="P153"/>
      </style:foot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7</text:page-number></text:span></text:p></draw:text-box></draw:frame></text:p>
      </style:header>
      <style:footer>
        <text:p text:style-name="P359"/>
      </style:footer>
    </style:master-page>
    <style:master-page style:next-style-name="MP2" style:name="MPF2" style:page-layout-name="PL2">
      <style:header>
        <text:p text:style-name="P360"/>
      </style:header>
      <style:footer>
        <text:p text:style-name="P361">Dokumentas2</text:p>
        <text:p text:style-name="P362"/>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7</text:page-number></text:span></text:p></draw:text-box></draw:frame></text:p>
      </style:header>
      <style:footer>
        <text:p text:style-name="P488"/>
      </style:footer>
    </style:master-page>
    <style:master-page style:next-style-name="MP3" style:name="MPF3" style:page-layout-name="PL3">
      <style:header>
        <text:p text:style-name="P489"/>
      </style:header>
      <style:footer>
        <text:p text:style-name="P490">Dokumentas2</text:p>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 User</dc:creator>
    <meta:creation-date>2015-03-16T13:30:00Z</meta:creation-date>
    <dc:date>2015-03-16T13:30:00Z</dc:date>
    <meta:print-date>2008-12-29T11:20:00Z</meta:print-date>
    <meta:template xlink:href="Normal" xlink:type="simple"/>
    <meta:editing-cycles>2</meta:editing-cycles>
    <meta:editing-duration>PT0S</meta:editing-duration>
    <meta:document-statistic meta:page-count="8" meta:paragraph-count="145" meta:word-count="2268" meta:character-count="18143" meta:row-count="593" meta:non-whitespace-character-count="16020"/>
  </office:meta>
</office:document-meta>
</file>