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-5.25in"/>
          <style:tab-stop style:type="left" style:position="1.08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895in">
        <style:tab-stops>
          <style:tab-stop style:type="left" style:position="-5.25in"/>
          <style:tab-stop style:type="left" style:position="1.083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-5.25in"/>
          <style:tab-stop style:type="left" style:position="1.0833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895in">
        <style:tab-stops>
          <style:tab-stop style:type="left" style:position="-5.25in"/>
          <style:tab-stop style:type="left" style:position="1.083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895in">
        <style:tab-stops>
          <style:tab-stop style:type="left" style:position="-5.25in"/>
          <style:tab-stop style:type="left" style:position="1.0833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T57" style:parent-style-name="DefaultParagraphFont" style:family="text">
      <style:text-properties style:letter-kerning="true"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GB"/>
    </style:style>
    <style:style style:name="P6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letter-kerning="true" style:font-size-complex="12pt" style:language-asian="lt" style:country-asian="LT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069in" svg:height="0.6159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TARYBA</text:p>
      <text:p text:style-name="P13"/>
      <text:p text:style-name="P14">SPRENDIMAS</text:p>
      <text:p text:style-name="P15"><text:span text:style-name="T16">DĖL ATLYGINIMO UŽ UGDYMĄ LENGVATŲ NUSTATYMO<text:s/></text:span><text:span text:style-name="T17">VISAGINO SAVIVALDYBĖS<text:s/></text:span><text:span text:style-name="T18">NEFORMALIOJO VAIKŲ ŠVIETIMO IR FORMALŲJĮ ŠVIETIMĄ PAPILDANČIO UGDYMO MOKYKLOSE IR VISAGINO EDUKACIJŲ CENTRE</text:span></text:p>
      <text:p text:style-name="P19"/>
      <text:p text:style-name="P20"><text:span text:style-name="T21">2020 m. rugsėjo<text:s/></text:span>24<text:span text:style-name="T22"><text:s/>d. Nr. TS-</text:span>214</text:p>
      <text:p text:style-name="P23">Visaginas</text:p>
      <text:p text:style-name="P24"/>
      <text:p text:style-name="P25"/>
      <text:p text:style-name="P26"><text:span text:style-name="T27">Visagino savivaldybės taryba, vadovaudamasi Lietuvos Respublikos vietos savivaldos įstatymo 6 straipsnio 8 punktu, 16 straipsnio 2 dalies 18 punktu, 18 straipsnio 1 dalimi ir Lietuvos Respublikos švietimo įstatymo 70 straipsnio 9 dalimi,<text:s/></text:span><text:span text:style-name="T28">nusprendžia</text:span><text:span text:style-name="T29">:<text:s/></text:span></text:p>
      <text:p text:style-name="P30"><text:span text:style-name="T31">1</text:span><text:span text:style-name="T32">.</text:span><text:span text:style-name="T33"><text:tab/></text:span><text:span text:style-name="T34"><text:tab/>Nustatyti šias atlyginimo už ugdymą lengvatas Visagino savivaldybės neformaliojo vaikų švietimo ir formalųjį švietimą papildančio ugdymo mokyklų bei Visagino edukacijų centro ugdytiniams savivaldybės biudžeto sąskaita:</text:span></text:p>
      <text:p text:style-name="P35"><text:span text:style-name="T36">1.1</text:span><text:span text:style-name="T37">.</text:span><text:span text:style-name="T38"><text:tab/>ugdytiniams, kurių pajamos vienam iš bendrai gyvenančių asmenų yra mažesnės kaip 1 valstybės remiamų pajamų dydis, – 100 proc.;</text:span></text:p>
      <text:p text:style-name="P39"><text:span text:style-name="T40">1.2</text:span><text:span text:style-name="T41">.</text:span><text:span text:style-name="T42"><text:tab/>ugdytiniams, kurių pajamos vienam iš bendrai gyvenančių asmenų yra nuo 1 iki 1,5 valstybės remiamų pajamų dydžio, – 50 proc.;</text:span></text:p>
      <text:p text:style-name="P43"><text:span text:style-name="T44">1.3</text:span><text:span text:style-name="T45">.</text:span><text:span text:style-name="T46"><text:tab/>itin gabiems ugdytiniams – 100 proc. (gabiųjų sąrašas neturi viršyti 2 proc. bendro įstaigos ugdytinių skaičiaus);</text:span></text:p>
      <text:p text:style-name="P47"><text:span text:style-name="T48">1.4</text:span><text:span text:style-name="T49">.</text:span><text:span text:style-name="T50"><text:tab/>neįgaliems ugdytiniams, pateikusiems neįgalumo lygio pažymas, – 100 proc.;</text:span></text:p>
      <text:p text:style-name="P51"><text:span text:style-name="T52">1.5</text:span><text:span text:style-name="T53">.</text:span><text:span text:style-name="T54"><text:tab/>ugdytiniams iš daugiavaikių šeimų – 50 proc.<text:s/></text:span></text:p>
      <text:p text:style-name="P55"><text:span text:style-name="T56">2</text:span><text:span text:style-name="T57">.</text:span><text:span text:style-name="T58"><text:tab/></text:span><text:span text:style-name="T59"><text:s/>Pripažinti netekusiu galios Visagino savivaldybės tarybos 2014 m. lapkričio 27 d. sprendimą Nr. TS-192 „Dėl mokesčio už ugdymą lengvatų nustatymo neformaliojo švietimo įstaigose“.</text:span></text:p>
      <text:p text:style-name="P60"><text:span text:style-name="T61">3</text:span><text:span text:style-name="T62">.</text:span><text:span text:style-name="T63"><text:tab/></text:span><text:span text:style-name="T64"><text:s text:c="2"/>Nustatyti, kad šis sprendimas įsigalioja 2020 m. spalio 1 d.</text:span></text:p>
      <text:p text:style-name="Normal"/>
      <text:p text:style-name="Normal"/>
      <text:p text:style-name="Normal"/>
      <text:p text:style-name="Normal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2"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10-01T05:39:00Z</meta:creation-date>
    <dc:date>2020-10-01T05:39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0" meta:character-count="1576" meta:row-count="42" meta:non-whitespace-character-count="1388"/>
  </office:meta>
</office:document-meta>
</file>