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P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text:s/></text:span><text:span text:style-name="T19">1993 M. kovo 18 D. NUTARIMO NR.</text:span><text:span text:style-name="T20"><text:s/>182 „DĖL lietuvos respublikos žemės sklypų perleidimo ir nuomos užsienio valstybių diplomatinėms atstovybėms ir konsulinėms įstaigoms tvarkos bei sąlygų įstatymo įgyvendinimo taisyklių patvirtinimo“ PAKEITIMO</text:span></text:p>
      <text:p text:style-name="P21"/>
      <text:p text:style-name="P22">2014 m. sausio 22 d.<text:span text:style-name="T23"><text:s/>Nr.<text:s/></text:span>59<text:span text:style-name="T24"><text:line-break/>Vilnius</text:span></text:p>
      <text:p text:style-name="P25"/>
      <text:p text:style-name="P26"/>
      <text:p text:style-name="P27"><text:span text:style-name="T28">Lietuvos Respublikos Vyriausybė</text:span><text:span text:style-name="T29"><text:s/>nutaria</text:span><text:span text:style-name="T30">:</text:span></text:p>
      <text:p text:style-name="P31"><text:span text:style-name="T32">1</text:span><text:span text:style-name="T33">. Pakeisti Lietuvos Respublikos žemės sklypų perleidimo ir nuomos užsienio valstybių diplomatinėms atstovybėms ir konsulinėms įstaigoms tvarkos bei sąlygų įstatymo įgyvendinimo taisykles, patvirtintas Lietuvos Respublikos Vyriausybės 1993 m. kovo 18 d. nutarimu Nr. 182 „Dėl Lietuvos Respublikos žemės sklypų perleidimo ir nuomos užsienio valstybių diplomatinėms atstovybėms ir konsulinėms įstaigoms tvarkos bei sąlygų įstatymo įgyvendinimo taisyklių patvirtinimo“:</text:span></text:p>
      <text:p text:style-name="P34"><text:span text:style-name="T35">1.1</text:span><text:span text:style-name="T36">. Pakeisti 2 punktą ir jį išdėstyti taip:<text:s/></text:span></text:p>
      <text:p text:style-name="P37"><text:span text:style-name="T38">„</text:span><text:span text:style-name="T39">2</text:span><text:span text:style-name="T40">. Detaliųjų planų ir žemės sklypų formavimo ir pertvarkymo projektų miestų ir miestelių teritorijose</text:span><text:span text:style-name="T41"><text:s/></text:span><text:span text:style-name="T42">rengimą organizuoja savivaldybių, kurių teritorijose numatoma parduoti, išnuomoti, perleisti neatlygintinai ar mainų pagrindu žemės sklypus užsienio valstybių diplomatinėms atstovybėms ir konsulinėms įstaigoms, administracijos. Žemės valdos projektų (išskyrus žemės sklypų formavimo ir pertvarkymo projektus miestuose ir miesteliuose) rengimą organizuoja Nacionalinė žemės tarnyba prie Žemės ūkio ministerijos (toliau – Nacionalinė žemės tarnyba).“</text:span></text:p>
      <text:p text:style-name="P43"><text:span text:style-name="T44">1.2</text:span><text:span text:style-name="T45">. Pakeisti 3 punkto pirmąją pastraipą ir ją išdėstyti taip:</text:span></text:p>
      <text:p text:style-name="P46"><text:span text:style-name="T47">„</text:span><text:span text:style-name="T48">3</text:span><text:span text:style-name="T49">. Parduodant valstybinės žemės sklypus užsienio valstybėms, Lietuvos Respublikai atstovauja ir sutartis pasirašo Nacionalinės žemės tarnybos vadovas, turėdamas Lietuvos Respublikos Vyriausybės nutarimu suteiktus įgaliojimus. Užsienio valstybė, norinti pirkti žemės sklypą, kreipiasi į Lietuvos Respublikos užsienio reikalų ministeriją (toliau – Užsienio reikalų ministerija).“</text:span></text:p>
      <text:p text:style-name="P50"><text:span text:style-name="T51">1.3</text:span><text:span text:style-name="T52">. Pakeisti 3.1 papunktį ir jį išdėstyti taip:<text:s/></text:span></text:p>
      <text:p text:style-name="P53"><text:span text:style-name="T54">„</text:span><text:span text:style-name="T55">3.1</text:span><text:span text:style-name="T56">. Užsienio reikalų ministerija kartu su teritorijų planavimo dokumento ar žemės valdos projekto rengimo organizatoriumi, nurodytu šio nutarimo 2 punkte, supažindina užsienio valstybei atstovaujantį asmenį su parduodamo žemės sklypo detaliuoju planu ar žemės valdos projektu, taip pat kartu su Nacionaline žemės tarnyba supažindina užsienio<text:s/></text:span><text:soft-page-break/><text:span text:style-name="T57">valstybei atstovaujantį asmenį su šio sklypo pirkimo ir pardavimo sąlygomis, suderintomis su Kultūros paveldo departamentu prie Kultūros ministerijos, kai žemės sklypas yra kultūros vertybių teritorijose arba jų apsaugos zonose. Žemės sklypo pirkimo–pardavimo sutarties projektą rengia Nacionalinės žemės tarnybos teritorinis padalinys pagal parduodamo žemės sklypo buvimo vietą ir kartu su kita reikiama dokumentacija perduoda Nacionalinės žemės tarnybos vadovui. Nacionalinės žemės tarnybos vadovas parengtą žemės sklypo pirkimo–pardavimo sutarties projektą suderina su Užsienio reikalų ministerija;“.</text:span></text:p>
      <text:p text:style-name="P58"><text:span text:style-name="T59">1.4</text:span><text:span text:style-name="T60">. Pakeisti 8 punktą ir jį išdėstyti taip:<text:s/></text:span></text:p>
      <text:p text:style-name="P61"><text:span text:style-name="T62">„</text:span><text:span text:style-name="T63">8</text:span><text:span text:style-name="T64">. Užsienio valstybė, norinti išsinuomoti valstybinės žemės sklypą, kreipiasi į Užsienio reikalų ministeriją. Užsienio reikalų ministerija kartu su teritorijų planavimo dokumento ar žemės valdos projekto rengimo organizatoriumi, nurodytu šio nutarimo 2 punkte, supažindina užsienio valstybei atstovaujantį asmenį su išnuomojamo žemės sklypo detaliuoju planu</text:span><text:span text:style-name="T65"><text:s/></text:span><text:span text:style-name="T66">ar žemės valdos projektu, taip pat kartu su Nacionaline žemės tarnyba supažindina užsienio valstybei atstovaujantį asmenį su šio sklypo nuomos sąlygomis, suderintomis su Kultūros paveldo departamentu prie Kultūros ministerijos, kai žemės sklypas yra kultūros vertybių teritorijose arba jų apsaugos zonose. Nuomos sutarties projektą rengia Nacionalinės žemės tarnybos teritorinis padalinys pagal išnuomojamo žemės sklypo buvimo vietą ir su kita reikiama dokumentacija perduoda Nacionalinės žemės tarnybos vadovui, kuris parengtą nuomos sutarties projektą suderina su Užsienio reikalų ministerija.“</text:span></text:p>
      <text:p text:style-name="P67"><text:span text:style-name="T68">2</text:span><text:span text:style-name="T69">. Nustatyti, kad</text:span><text:span text:style-name="T70"><text:s/>iki 2014 m. sausio 1 d. patvirtinti teritorijų planavimo dokumentai taikomi, o pradėti rengti teritorijų planavimo dokumentai, dėl kurių rengimo kreiptasi su prašymu išduoti planavimo sąlygas, gali būti baigiami rengti, derinami, tikrinami ir tvirtinami Lietuvos Respublikos teritorijų planavimo įstatymo pakeitimo įstatymo (2013 m. birželio 27 d. įstatymo Nr. XII-407 redakcija) 3 straipsnyje nustatyta tvarka.</text:span></text:p>
      <text:p text:style-name="P71"/>
      <text:p text:style-name="P72"/>
      <text:p text:style-name="P73"/>
      <text:p text:style-name="P74"><text:span text:style-name="T75">Ministras Pirmininkas</text:span><text:span text:style-name="T76"><text:tab/>Algirdas Butkevičius</text:span></text:p>
      <text:p text:style-name="P77"/>
      <text:p text:style-name="P78"/>
      <text:p text:style-name="P79"/>
      <text:p text:style-name="P80">Žemės ūkio ministras<text:tab/>Vigilijus Jukna</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2-04T06:21:00Z</meta:creation-date>
    <dc:date>2014-02-04T06:21:00Z</dc:date>
    <meta:print-date>2014-01-21T07:07:00Z</meta:print-date>
    <meta:template xlink:href="Normal" xlink:type="simple"/>
    <meta:editing-cycles>2</meta:editing-cycles>
    <meta:editing-duration>PT0S</meta:editing-duration>
    <meta:document-statistic meta:page-count="2" meta:paragraph-count="8" meta:word-count="669" meta:character-count="4476" meta:row-count="31" meta:non-whitespace-character-count="3815"/>
  </office:meta>
</office:document-meta>
</file>