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fo:margin-left="0.125in">
        <style:tab-stops/>
      </style:paragraph-properties>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style:font-name-asian="Courier New" fo:font-weight="bold" style:font-weight-asian="bold" fo:color="#000000"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text-properties fo:font-weight="bold" style:font-weight-asian="bold" fo:text-transform="uppercase" style:font-size-complex="12pt"/>
    </style:style>
    <style:style style:name="P22" style:parent-style-name="Normal" style:family="paragraph">
      <style:text-properties fo:font-weight="bold" style:font-weight-asian="bold" fo:text-transform="uppercase"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style:font-name-asian="Courier New" style:font-weight-complex="bold"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tab-stops>
          <style:tab-stop style:type="left" style:position="0.56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56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tab-stops>
          <style:tab-stop style:type="left" style:position="0.5625in"/>
        </style:tab-stops>
      </style:paragraph-properties>
    </style:style>
    <style:style style:name="P42" style:parent-style-name="Normal" style:family="paragraph">
      <style:paragraph-properties fo:text-align="justify" fo:text-indent="0.3937in">
        <style:tab-stops>
          <style:tab-stop style:type="left" style:position="0.56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tab-stops>
          <style:tab-stop style:type="left" style:position="0.56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FF" style:font-size-complex="12pt" style:text-underline-type="single" style:text-underline-style="solid" style:text-underline-width="auto" style:text-underline-mode="continuous"/>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ext-properties style:font-size-complex="12pt"/>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6.6%"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per 66.6%"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position="super 66.6%"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fo:language="en" fo:country="US"/>
    </style:style>
    <style:style style:name="P130" style:parent-style-name="Normal" style:family="paragraph">
      <style:paragraph-properties fo:text-align="justify"/>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text-position="sub 66.6%"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text-position="sub 66.6%"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ext-properties style:font-size-complex="12pt"/>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2958in"/>
      <style:text-properties style:font-size-complex="12pt"/>
    </style:style>
    <style:style style:name="P159" style:parent-style-name="Normal" style:family="paragraph">
      <style:paragraph-properties fo:text-align="center"/>
    </style:style>
    <style:style style:name="T160" style:parent-style-name="DefaultParagraphFont" style:family="text">
      <style:text-properties fo:text-transform="uppercase" style:font-size-complex="12pt"/>
    </style:style>
    <style:style style:name="P161" style:parent-style-name="Normal" style:family="paragraph">
      <style:paragraph-properties fo:text-align="justify" fo:text-indent="0.2958in"/>
      <style:text-properties style:font-size-complex="12pt"/>
    </style:style>
    <style:style style:name="P162" style:parent-style-name="Normal" style:family="paragraph">
      <style:paragraph-properties fo:text-align="justify" fo:text-indent="0.2958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2958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2958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text-properties style:font-size-complex="12pt"/>
    </style:style>
    <style:style style:name="P183" style:parent-style-name="Normal" style:family="paragraph">
      <style:paragraph-properties fo:text-align="justify"/>
      <style:text-properties style:font-size-complex="12pt"/>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style>
    <style:style style:name="P189" style:parent-style-name="Normal" style:family="paragraph">
      <style:paragraph-properties fo:text-align="justify">
        <style:tab-stops>
          <style:tab-stop style:type="left" style:position="0.5625in"/>
        </style:tab-stops>
      </style:paragraph-properties>
    </style:style>
    <style:style style:name="P190" style:parent-style-name="Normal" style:family="paragraph">
      <style:paragraph-properties fo:text-align="justify" fo:line-height="115%" fo:text-indent="0.3937in">
        <style:tab-stops>
          <style:tab-stop style:type="right" style:position="6.5951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line-height="115%">
        <style:tab-stops>
          <style:tab-stop style:type="right" style:position="6.5951in"/>
        </style:tab-stops>
      </style:paragraph-properties>
      <style:text-properties fo:color="#000000" style:font-size-complex="12pt"/>
    </style:style>
    <style:style style:name="P194" style:parent-style-name="Normal" style:family="paragraph">
      <style:paragraph-properties fo:line-height="115%">
        <style:tab-stops>
          <style:tab-stop style:type="right" style:position="6.5951in"/>
        </style:tab-stops>
      </style:paragraph-properties>
      <style:text-properties fo:color="#000000" style:font-size-complex="12pt"/>
    </style:style>
    <style:style style:name="P195" style:parent-style-name="Normal" style:family="paragraph">
      <style:paragraph-properties fo:line-height="115%">
        <style:tab-stops>
          <style:tab-stop style:type="right" style:position="6.5951in"/>
        </style:tab-stops>
      </style:paragraph-properties>
    </style:style>
    <style:style style:name="P196" style:parent-style-name="Normal" style:family="paragraph">
      <style:paragraph-properties fo:line-height="115%">
        <style:tab-stops>
          <style:tab-stop style:type="right" style:position="6.6875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line-height="115%">
        <style:tab-stops>
          <style:tab-stop style:type="right" style:position="6.6875in"/>
        </style:tab-stops>
      </style:paragraph-properties>
      <style:text-properties fo:color="#000000" style:font-size-complex="12pt"/>
    </style:style>
    <style:style style:name="P200" style:parent-style-name="Normal" style:family="paragraph">
      <style:paragraph-properties fo:line-height="115%">
        <style:tab-stops>
          <style:tab-stop style:type="right" style:position="6.687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11"/>
      <text:p text:style-name="P12">LIETUVOS STANDARTIZACIJOS DEPARTAMENTO DIREKTORIUS</text:p>
      <text:p text:style-name="P13"/>
      <text:p text:style-name="P14">Įsakymas</text:p>
      <text:p text:style-name="P15"><text:span text:style-name="T16">DĖL LIETUVOS STANDARTIZACIJOS DEPARTAMENTO DIREKTORIAUS 2021 M. GRUODŽIO 30 D. ĮSAKYMO NR. VE-90 „DĖL STANDARTŲ IR STANDARTIZACIJOS LEIDINIŲ PLATINIMO BŪDŲ IR KAINŲ NUSTATYMO METODIKOS BEI JŲ DALIES ATGAMINIMO TVARKOS APRAŠO PATVIRTINIMO“<text:s/></text:span><text:span text:style-name="T17">PAKEITIMO</text:span></text:p>
      <text:p text:style-name="P18"/>
      <text:p text:style-name="P19">2024 m. kovo 28 d. Nr. VE-22</text:p>
      <text:p text:style-name="P20">Vilnius</text:p>
      <text:p text:style-name="P21"/>
      <text:p text:style-name="P22"/>
      <text:p text:style-name="P23"><text:span text:style-name="T24">Vadovaudamasis</text:span><text:span text:style-name="T25"><text:s/></text:span><text:span text:style-name="T26">Lietuvos standartizacijos departamento nuostatų, patvirtintų Lietuvos Respublikos<text:s/></text:span><text:span text:style-name="T27">Lietuvos Respublikos ekonomikos ir inovacijų ministro 2020 m. gruodžio 8 d. įsakymu Nr. 4-1094 „Dėl Lietuvos standartizacijos departamento nuostatų patvirtinimo“<text:s/></text:span><text:span text:style-name="T28">12.4<text:s/></text:span><text:span text:style-name="T29">papunkčiu:</text:span></text:p>
      <text:p text:style-name="P30"><text:span text:style-name="T31">1</text:span><text:span text:style-name="T32">. P a k e i č i u <text:s/>Standartų ir standartizacijos leidinių platinimo būdų ir kainų nustatymo metodikos bei jų dalies atgaminimo tvarkos aprašą, patvirtintą Lietuvos standartizacijos departamento direktoriaus 2021 m. gruodžio 30 d. įsakymu Nr. VE-90 „Dėl Standartų ir<text:s/></text:span><text:soft-page-break/><text:span text:style-name="T33">standartizacijos leidinių platinimo būdų ir kainų nustatymo metodikos bei jų dalies atgaminimo tvarkos aprašo patvirtinimo“:<text:s/></text:span></text:p>
      <text:p text:style-name="P34"><text:span text:style-name="T35">1.1</text:span><text:span text:style-name="T36">. pakeičiu 2 punktą ir jį išdėstau taip:</text:span></text:p>
      <text:p text:style-name="P37"><text:span text:style-name="T38">„</text:span><text:span text:style-name="T39">2</text:span><text:span text:style-name="T40">. Aprašas reglamentuoja Departamento fiziniams ir juridiniams asmenims (toliau – Užsakovai, naudotojai) platinamų nacionalinių standartų ir nacionalinių standartizacijos leidinių (įskaitant jų keitinius, pataisas ir projektus (pasibaigus viešajai apklausai)), perimtųjų ir neperimtųjų Europos (Europos standartizacijos komiteto (CEN), Europos elektrotechnikos standartizacijos komiteto (CENELEC)) ir perimtųjų tarptautinių (Tarptautinės standartizacijos organizacijos (ISO) ir Tarptautinės elektrotechnikos komisijos (IEC)) standartų ir standartizacijos leidinių (įskaitant jų keitinius, pataisas ir projektus (pasibaigus viešajai apklausai)) (toliau – Lietuvos standartai); neperimtųjų tarptautinių standartų ir standartizacijos leidinių (ISO, IEC) (toliau – Tarptautiniai standartai) (toliau kartu vadinami Standartais):“</text:span></text:p>
      <text:p text:style-name="P41"/>
      <text:p text:style-name="P42"><text:span text:style-name="T43">1.2</text:span><text:span text:style-name="T44">. Pakeičiu 4.3 papunktį ir jį išdėstau taip:</text:span></text:p>
      <text:p text:style-name="P45"><text:span text:style-name="T46">„</text:span><text:span text:style-name="T47">4.3</text:span><text:span text:style-name="T48">. Naudotojas – subjektas, įsigijęs Standartą ir patvirtinęs įsipareigojimą laikytis Standartų ir standartizacijos leidinių įsigijimo taisyklių bei Standartų autorių teisių apsaugos reikalavimų.“</text:span></text:p>
      <text:p text:style-name="P49"/>
      <text:p text:style-name="P50"><text:span text:style-name="T51">1.3</text:span><text:span text:style-name="T52">. Pakeičiu 5 punktą ir jį išdėstau taip:</text:span></text:p>
      <text:p text:style-name="P53"><text:span text:style-name="T54">„</text:span><text:span text:style-name="T55">5</text:span><text:span text:style-name="T56">. Departamentas Standartus platina:</text:span></text:p>
      <text:p text:style-name="P57"><text:span text:style-name="T58">5.1</text:span><text:span text:style-name="T59">. elektroniniu formatu per Elektroninę standartų parduotuvę (</text:span><text:span text:style-name="T60">https://eshop.lsd.lt</text:span><text:span text:style-name="T61">):</text:span></text:p>
      <text:p text:style-name="P62"><text:span text:style-name="T63">5.1.1</text:span><text:span text:style-name="T64">. atsisiuntimas elektroniniu formatu;</text:span></text:p>
      <text:p text:style-name="P65"><text:span text:style-name="T66">5.1.2</text:span><text:span text:style-name="T67">. 24 valandų skaitymas;</text:span></text:p>
      <text:p text:style-name="P68"><text:span text:style-name="T69">5.2</text:span><text:span text:style-name="T70">. sudarydamas Abonementines standartų skaitymo paslaugos teikimo sutartis su juridiniais asmenimis;</text:span></text:p>
      <text:p text:style-name="P71"><text:span text:style-name="T72">5.3</text:span><text:span text:style-name="T73">. tik popieriniu formatu oficialiai Tarptautinės standartizacijos organizacijos atspausdintą ir platinamą standartą ISO 8501-1 su jame pateikiamais originaliais fotografiniais plieno paviršiaus išvaizdos pavyzdžiais.“</text:span></text:p>
      <text:p text:style-name="P74"/>
      <text:p text:style-name="P75"/>
      <text:p text:style-name="P76"><text:span text:style-name="T77">1.4</text:span><text:span text:style-name="T78">. Pakeičiu 6 punktą ir jį išdėstau taip:</text:span></text:p>
      <text:p text:style-name="P79"><text:span text:style-name="T80">„</text:span><text:span text:style-name="T81">6</text:span><text:span text:style-name="T82">. Didelės apimties (virš 800 psl.) Standartams, Standartams<text:s/></text:span><text:span text:style-name="T83">html</text:span><text:span text:style-name="T84"><text:s/>formatu ir Lietuvos standartų projektams užsakymai priimami elektroniniu paštu.“</text:span></text:p>
      <text:p text:style-name="P85"><text:span text:style-name="T86">1.5</text:span><text:span text:style-name="T87">. Pakeičiu 7 punktą ir jį išdėstau taip:</text:span></text:p>
      <text:p text:style-name="P88"><text:span text:style-name="T89">„</text:span><text:span text:style-name="T90">7</text:span><text:span text:style-name="T91">. Užsakyti Standartai pateikiami per Departamento elektroninę standartų parduotuvę (naudotojo paskyroje) arba pateikiami elektroniniu paštu tik gavus apmokėjimą, jei su Užsakovu nėra raštiško susitarimo dėl atidėto apmokėjimo. Tarptautinis standartas ISO 8501-1 Užsakovui išsiunčiamas paštu.“</text:span></text:p>
      <text:p text:style-name="P92"/>
      <text:p text:style-name="P93"><text:span text:style-name="T94">1.6</text:span><text:span text:style-name="T95">. Pakeičiu 8 punktą ir jį išdėstau taip:</text:span></text:p>
      <text:p text:style-name="P96"><text:span text:style-name="T97">„</text:span><text:span text:style-name="T98">8</text:span><text:span text:style-name="T99">. Platinant Standartus taikomos autorių teisių apsaugos priemonės:</text:span></text:p>
      <text:p text:style-name="P100"><text:span text:style-name="T101">8.1</text:span><text:span text:style-name="T102">. kiekvienas Standartas pažymimas matomu vandenženkliu, kuriame nurodomi įsigijimo duomenys (data, užsakymo numeris, Užsakovo ir naudotojo, jei nurodomas kitas, nei Užsakovas, rekvizitai (pavadinimas, įmonės kodas arba fizinio asmens vardas ir pavardė)).</text:span></text:p>
      <text:p text:style-name="P103"><text:span text:style-name="T104">8.2</text:span><text:span text:style-name="T105">. Naudotojas, įsigydamas Standartą, įsipareigoja nekopijuoti, nedauginti, neperspausdinti ir neplatinti tiek viso Standarto, tiek jo dalių jokiomis formomis ir priemonėmis (elektroninėmis, mechaninėmis, įskaitant fotokopijavimą, mikrofilmavimą ir kt.), išskyrus šio Aprašo VI-VIII skyriuose numatytomis sąlygomis.“</text:span></text:p>
      <text:p text:style-name="P106"/>
      <text:p text:style-name="P107"><text:span text:style-name="T108">1.7</text:span><text:span text:style-name="T109">. Papildau IV skyrių 10</text:span><text:span text:style-name="T110">1</text:span><text:span text:style-name="T111"><text:s/>punktu:</text:span></text:p>
      <text:p text:style-name="P112"><text:span text:style-name="T113">„</text:span><text:span text:style-name="T114">10</text:span><text:span text:style-name="T115">1</text:span><text:span text:style-name="T116">. Užsakovui įsigyjant Lietuvos standarto projektą, autoriniam atlyginimui taikomas pataisos koeficientas 0,3.“</text:span></text:p>
      <text:p text:style-name="P117"><text:span text:style-name="T118">1.8</text:span><text:span text:style-name="T119">. Papildau IV skyrių 10</text:span><text:span text:style-name="T120">2</text:span><text:span text:style-name="T121"><text:s/>punktu:</text:span></text:p>
      <text:p text:style-name="P122"><text:span text:style-name="T123">„</text:span><text:span text:style-name="T124">10</text:span><text:span text:style-name="T125">2</text:span><text:span text:style-name="T126">. Užsakovui įsigyjant Lietuvos standartą daugiau nei vienam įmonės/įstaigos naudotojui, autorinis atlyginimas apskaičiuojamas pagal šią formulę (gautas skaičius suapvalinamas iki dviejų skaičių po kablelio):</text:span></text:p>
      <text:p text:style-name="P127"/>
      <text:p text:style-name="P128"><text:span text:style-name="T129"><draw:frame draw:style-name="a1" draw:name="Paveikslėlis 1" text:anchor-type="as-char" svg:x="0in" svg:y="0in" svg:width="0.84375in" svg:height="0.25in" style:rel-width="scale" style:rel-height="scale"><draw:image xlink:href="media/image2.wmf" xlink:type="simple" xlink:show="embed" xlink:actuate="onLoad"/><svg:title/><svg:desc/></draw:frame></text:span></text:p>
      <text:p text:style-name="P130">čia:</text:p>
      <text:p text:style-name="P131"><text:span text:style-name="T132">A</text:span><text:span text:style-name="T133">N</text:span><text:span text:style-name="T134"><text:s/>– autorinis atlyginimas už platinamą Lietuvos standartą daugiau nei vienam naudotojui;</text:span></text:p>
      <text:p text:style-name="P135"><text:span text:style-name="T136">A</text:span><text:span text:style-name="T137">L</text:span><text:span text:style-name="T138"><text:s/>– autorinis atlyginimas už vieną platinamą Lietuvos standartą;</text:span></text:p>
      <text:p text:style-name="P139">N – naudotojų skaičius.“</text:p>
      <text:p text:style-name="P140"/>
      <text:p text:style-name="P141"><text:span text:style-name="T142">1.9</text:span><text:span text:style-name="T143">. Pripažįstu netekusiais galios 12</text:span><text:span text:style-name="T144">–</text:span><text:span text:style-name="T145">13 punktus.</text:span></text:p>
      <text:p text:style-name="P146"/>
      <text:p text:style-name="P147"><text:span text:style-name="T148">1.10</text:span><text:span text:style-name="T149">. Pakeičiu 14 punktą ir jį išdėstau taip:</text:span></text:p>
      <text:p text:style-name="P150"><text:span text:style-name="T151">„</text:span><text:span text:style-name="T152">14</text:span><text:span text:style-name="T153">. 5.3 papunktyje nurodyto Tarptautinio standarto ISO 8501-1 siuntimo Užsakovams kaštai paskaičiuojami pagal faktines siuntimo išlaidas“.</text:span></text:p>
      <text:p text:style-name="P154"/>
      <text:p text:style-name="P155"><text:span text:style-name="T156">1.11</text:span><text:span text:style-name="T157">. Pakeičiu 2 priedą ir išdėstau taip:</text:span></text:p>
      <text:p text:style-name="P158"/>
      <text:p text:style-name="P159"><text:span text:style-name="T160">„LIETUVOS STANDARTŲ AUTORINIAM ATLYGINIMUI TAIKOMOS NUOLAIDOS<text:s/></text:span></text:p>
      <text:p text:style-name="P161"/>
      <text:p text:style-name="P162"><text:span text:style-name="T163">1</text:span><text:span text:style-name="T164">. Technikos komitetų nariams</text:span><text:span text:style-name="T165"><text:tab/></text:span><text:span text:style-name="T166"><text:tab/></text:span><text:span text:style-name="T167"><text:tab/></text:span><text:span text:style-name="T168"><text:tab/></text:span><text:span text:style-name="T169"><text:tab/></text:span><text:span text:style-name="T170"><text:tab/>30 %<text:s/></text:span></text:p>
      <text:p text:style-name="P171"><text:span text:style-name="T172">2</text:span><text:span text:style-name="T173">. Mažoms ir vidutinėms įmonėms<text:s/></text:span><text:span text:style-name="T174"><text:tab/></text:span><text:span text:style-name="T175"><text:tab/></text:span><text:span text:style-name="T176"><text:tab/></text:span><text:span text:style-name="T177"><text:tab/></text:span><text:span text:style-name="T178"><text:tab/>20 %</text:span></text:p>
      <text:p text:style-name="P179"><text:span text:style-name="T180">3</text:span><text:span text:style-name="T181">. Įsigyjant tą patį Lietuvos standartą daugiau nei vienam naudotojui, autorinis atlyginimas, įskaitant nuolaidą, paskaičiuojamas pagal šio Aprašo 12 punktą.</text:span></text:p>
      <text:p text:style-name="P182"/>
      <text:p text:style-name="P183">Pastaba. 1 ir 2 nuolaidos nesumuojamos.“</text:p>
      <text:p text:style-name="P184"/>
      <text:p text:style-name="P185"><text:span text:style-name="T186">1.12</text:span><text:span text:style-name="T187">. B</text:span><text:span text:style-name="T188">uvusius 14–37 punktus atitinkamai laikau 12–35 punktais.</text:span></text:p>
      <text:p text:style-name="P189"/>
      <text:p text:style-name="P190"><text:span text:style-name="T191">2</text:span><text:span text:style-name="T192">. N u s t a t a u, kad šis įsakymas įsigalioja nuo 2024 m. balandžio 1 d.</text:span></text:p>
      <text:p text:style-name="P193"/>
      <text:p text:style-name="P194"/>
      <text:p text:style-name="P195"/>
      <text:p text:style-name="P196"><text:span text:style-name="T197">Direktorius<text:s/></text:span><text:span text:style-name="T198"><text:tab/><text:s/>Sigitas Šiupšinskas</text:span></text:p>
      <text:p text:style-name="P199"/>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909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479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7.2-08</dc:title>
    <meta:initial-creator>Standartai</meta:initial-creator>
    <dc:creator>adlibuser</dc:creator>
    <meta:creation-date>2024-04-05T08:13:00Z</meta:creation-date>
    <dc:date>2024-04-05T08:13:00Z</dc:date>
    <meta:print-date>2024-02-23T06:47:00Z</meta:print-date>
    <meta:template xlink:href="Normal.dotm" xlink:type="simple"/>
    <meta:editing-cycles>2</meta:editing-cycles>
    <meta:editing-duration>PT0S</meta:editing-duration>
    <meta:user-defined meta:name="Skyrius">Informacijos valdymo skyrius</meta:user-defined>
    <meta:user-defined meta:name="Departamentas"/>
    <meta:user-defined meta:name="Autorius">Aidas Gudaitis</meta:user-defined>
    <meta:document-statistic meta:page-count="3" meta:paragraph-count="54" meta:word-count="674" meta:character-count="5434" meta:row-count="218" meta:non-whitespace-character-count="4814"/>
  </office:meta>
</office:document-meta>
</file>