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UŽDAROSIOS AKCINĖS BENDROVĖS VALSTYBĖS INVESTICIJŲ VALDYMO AGENTŪROS STEBĖTOJŲ TARYBOS NARIO ATŠAUKIMO</text:p>
      <text:p text:style-name="P17"/>
      <text:p text:style-name="P18">2022 m. kovo 9 d. Nr. 1K-85</text:p>
      <text:p text:style-name="P19">Vilnius</text:p>
      <text:p text:style-name="P20"/>
      <text:p text:style-name="P21"><text:span text:style-name="T22">Vadovaudamasi Lietuvos Respublikos akcinių bendrovių įstatymo 20 straipsnio 1<text:s/></text:span><text:span text:style-name="T23">dalies 4</text:span><text:span text:style-name="T24"> </text:span><text:span text:style-name="T25">punktu, 29 straipsnio 6 dalimi,<text:s/></text:span><text:span text:style-name="T26">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text:s/></text:span><text:span text:style-name="T27">Lietuvos Respublikos Vyriausybės<text:s/></text:span><text:span text:style-name="T28">2020 m. gegužės 6 d. nutarimo Nr. 512 „Dėl uždarosios akcinės bendrovės „Valstybės investicinis kapitalas“ ir uždarosios akcinės bendrovės Valstybės investicijų valdymo agentūros steigimo ir valstybės turto investavimo“ 6.2 papunkčiu, Uždarosios akcinės bendrovės Valstybės investicijų valdymo agentūros įstatų, patvirtintų Lietuvos Respublikos finansų ministro 2020 m. birželio 3 d. įsakymu Nr. 1K-168 „Dėl Uždarosios akcinės bendrovės Valstybės investicijų valdymo agentūros įstatų patvirtinimo“, 17 punktu</text:span><text:span text:style-name="T29"><text:s/>ir atsižvelgdama į<text:s/></text:span><text:span text:style-name="T30">uždarosios akcinės bendrovės Valstybės investicijų valdymo agentūros nepriklausomo stebėtojų tarybos nario Valdo Vitkausko 2021 m.<text:s/></text:span><text:soft-page-break/><text:span text:style-name="T31">gruodžio 10 d. prašymą dėl atsistatydinimo iš UAB Valstybės investicijų valdymo agentūros stebėtojų tarybos nario pareigų</text:span><text:span text:style-name="T32">,</text:span></text:p>
      <text:p text:style-name="P33"><text:span text:style-name="T34">a t š a u k i u nuo 2022 m. kovo 31 d. iš uždarosios akcinės bendrovės Valstybės investicijų valdymo agentūros stebėtojų tarybos nepriklausomų narių Valdą Vitkauską.<text:s/></text:span></text:p>
      <text:p text:style-name="Normal"/>
      <text:p text:style-name="Normal"/>
      <text:p text:style-name="Normal"/>
      <text:p text:style-name="P35">Finansų ministrė <text:s text:c="108"/>Gintarė Skais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nario atsaukimas (jareck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2-03-09T12:42:00Z</meta:creation-date>
    <dc:date>2022-03-09T12:42:00Z</dc:date>
    <meta:print-date>2019-05-07T03:47:00Z</meta:print-date>
    <meta:template xlink:href="Normal.dotm" xlink:type="simple"/>
    <meta:editing-cycles>2</meta:editing-cycles>
    <meta:editing-duration>PT0S</meta:editing-duration>
    <meta:document-statistic meta:page-count="2" meta:paragraph-count="11" meta:word-count="212" meta:character-count="1748" meta:row-count="38" meta:non-whitespace-character-count="1547"/>
  </office:meta>
</office:document-meta>
</file>