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ru" style:country-asian="RU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ru" style:country-asian="RU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ru" style:country-asian="RU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ru" style:country-asian="RU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ru" style:country-asian="RU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ru" style:country-asian="RU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ru" style:country-asian="RU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ru" style:country-asian="RU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ru" style:country-asian="RU"/>
    </style:style>
    <style:style style:name="P6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ru" style:country-asian="RU"/>
    </style:style>
    <style:style style:name="T77" style:parent-style-name="DefaultParagraphFont" style:family="text">
      <style:text-properties style:language-asian="ru" style:country-asian="RU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ru" style:country-asian="RU"/>
    </style:style>
    <style:style style:name="T80" style:parent-style-name="DefaultParagraphFont" style:family="text">
      <style:text-properties style:language-asian="ru" style:country-asian="RU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VASARIO 5 D. NUTARIMO NR. 129 „DĖL LIETUVOS RESPUBLIKOS VYRIAUSYBĖS IR KAZACHSTANO RESPUBLIKOS VYRIAUSYBĖS DVIŠALĖS PREKYBINIO IR EKONOMINIO BENDRADARBIAVIMO KOMISIJOS SUDARYMO“ PAKEITIMO</text:span></text:p>
      <text:p text:style-name="P19"/>
      <text:p text:style-name="P20"><text:span text:style-name="T21">2014 m. rugsėjo 24 d.</text:span><text:span text:style-name="T22"><text:s/>Nr.<text:s/></text:span><text:span text:style-name="T23">103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1999 m. vasario 5 d. nutarimą Nr. 129 „Dėl Lietuvos Respublikos Vyriausybės ir Kazachstano Respublikos Vyriausybės dvišalės prekybinio ir ekonominio bendradarbiavimo komisijos sudarymo“ ir jį išdėstyti nauja redakcija:<text:s/>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DĖL LIETUVOS RESPUBLIKOS VYRIAUSYBĖS IR KAZACHSTANO RESPUBLIKOS VYRIAUSYBĖS DVIŠALĖS PREKYBINIO IR EKONOMINIO BENDRADARBIAVIMO KOMISIJOS SUDARYMO</text:p>
      <text:p text:style-name="P40"/>
      <text:p text:style-name="P41"><text:span text:style-name="T42">Įgyvendindama Lietuvos Respublikos Vyriausybės ir Kazachstano Respublikos Vyriausybės 1997 m. kovo 7 d. susitarimo dėl prekybinio ir ekonominio bendradarbiavimo 14 straipsnį, Lietuvos Respublikos Vyriausybė</text:span><text:span text:style-name="T43"><text:s/>nutaria:</text:span></text:p>
      <text:p text:style-name="P44"><text:span text:style-name="T45">1</text:span><text:span text:style-name="T46">. Sudaryti šią Lietuvos Respublikos Vyriausybės ir Kazachstano Respublikos Vyriausybės dvišalės prekybinio ir ekonominio bendradarbiavimo komisijos Lietuvos dalį<text:s/></text:span><text:span text:style-name="T47">(toliau – Komisija):</text:span></text:p>
      <text:p text:style-name="P48">ūkio ministras (Komisijos pirmininkas);</text:p>
      <text:p text:style-name="P49">susisiekimo viceministras (Komisijos pirmininko pavaduotojas);</text:p>
      <text:p text:style-name="P50"><text:span text:style-name="T51">Lietuvos Respublikos ū</text:span><text:span text:style-name="T52">kio ministerijos 2 atstovai;</text:span></text:p>
      <text:p text:style-name="P53"><text:span text:style-name="T54">Lietuvos Respublikos e</text:span><text:span text:style-name="T55">nergetikos ministerijos atstovas;</text:span></text:p>
      <text:p text:style-name="P56"><text:span text:style-name="T57">Lietuvos Respublikos u</text:span><text:span text:style-name="T58">žsienio reikalų ministerijos atstovas;</text:span></text:p>
      <text:p text:style-name="P59"><text:span text:style-name="T60">Lietuvos Respublikos s</text:span><text:span text:style-name="T61">veikatos apsaugos ministerijos atstovas;</text:span></text:p>
      <text:p text:style-name="P62"><text:span text:style-name="T63">Lietuvos Respublikos š</text:span><text:span text:style-name="T64">vietimo ir mokslo ministerijos atstovas;</text:span></text:p>
      <text:p text:style-name="P65"><text:span text:style-name="T66">Lietuvos Respublikos ž</text:span><text:span text:style-name="T67">emės ūkio ministerijos atstovas;</text:span></text:p>
      <text:p text:style-name="P68">Muitinės departamento prie Lietuvos Respublikos finansų ministerijos atstovas;<text:s/></text:p>
      <text:soft-page-break/>
      <text:p text:style-name="P69">Valstybinės maisto ir veterinarijos tarnybos atstovas;</text:p>
      <text:p text:style-name="P70">Lietuvos pramonininkų konfederacijos atstovas;</text:p>
      <text:p text:style-name="P71">Lietuvos prekybos, pramonės ir amatų rūmų asociacijos atstovas;</text:p>
      <text:p text:style-name="P72">Lietuvos verslo darbdavių konfederacijos atstovas;</text:p>
      <text:p text:style-name="P73"><text:span text:style-name="T74">Lietuvos verslo konfederacijos atstovas.</text:span></text:p>
      <text:p text:style-name="P75"><text:span text:style-name="T76">2</text:span><text:span text:style-name="T77">. Pavesti ūkio ministrui patvirtinti Komisijos personalinę sudėtį.</text:span></text:p>
      <text:p text:style-name="P78"><text:span text:style-name="T79">3</text:span><text:span text:style-name="T80">. Pasiūlyti Komisijai palaikyti nuolatinį dialogą su asocijuotosiomis verslo institucijomis.“</text:span></text:p>
      <text:p text:style-name="P81"/>
      <text:p text:style-name="P82"/>
      <text:p text:style-name="P83"/>
      <text:p text:style-name="P84">Ministras Pirmininkas<text:tab/>Algirdas Butkevičius</text:p>
      <text:p text:style-name="P85"/>
      <text:p text:style-name="P86"/>
      <text:p text:style-name="P87"/>
      <text:p text:style-name="P88">Ūkio ministras<text:tab/>Evaldas Gust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30T14:36:00Z</meta:creation-date>
    <dc:date>2014-09-30T14:36:00Z</dc:date>
    <meta:print-date>2014-09-24T11:07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51" meta:character-count="2245" meta:row-count="81" meta:non-whitespace-character-count="2026"/>
  </office:meta>
</office:document-meta>
</file>