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color="#0000FF"/>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center" style:position="3.3465in"/>
          <style:tab-stop style:type="left" style:position="4.725in"/>
          <style:tab-stop style:type="right" style:position="6.693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3465in"/>
          <style:tab-stop style:type="left" style:position="4.725in"/>
          <style:tab-stop style:type="right" style:position="6.693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24" style:parent-style-name="Normal" style:family="paragraph">
      <style:paragraph-properties fo:text-align="justify" fo:line-height="150%" fo:text-indent="0.7875in">
        <style:tab-stops>
          <style:tab-stop style:type="left" style:position="0.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7875in">
        <style:tab-stops>
          <style:tab-stop style:type="left" style:position="0.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7875in">
        <style:tab-stops>
          <style:tab-stop style:type="left" style:position="0.75in"/>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7875in">
        <style:tab-stops>
          <style:tab-stop style:type="left" style:position="0.75in"/>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0.75in"/>
        </style:tab-stops>
      </style:paragraph-properties>
    </style:style>
    <style:style style:name="P41" style:parent-style-name="Normal" style:family="paragraph">
      <style:paragraph-properties fo:text-align="justify">
        <style:tab-stops>
          <style:tab-stop style:type="left" style:position="0.75in"/>
        </style:tab-stops>
      </style:paragraph-properties>
      <style:text-properties style:font-size-complex="12pt"/>
    </style:style>
    <style:style style:name="P42" style:parent-style-name="Normal" style:family="paragraph">
      <style:paragraph-properties fo:text-align="justify">
        <style:tab-stops>
          <style:tab-stop style:type="left" style:position="0.75in"/>
        </style:tab-stops>
      </style:paragraph-properties>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fo:line-height="150%">
        <style:tab-stops>
          <style:tab-stop style:type="left" style:position="6.7687in"/>
        </style:tab-stops>
      </style:paragraph-properties>
    </style:style>
    <style:style style:name="T4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text:span text:style-name="T14">DĖL PARAMOS SKYRIMO 2009–2014 M. NORVEGIJOS FINANSINIO MECHANIZMO PROGRAMOS<text:s/></text:span><text:span text:style-name="T15">LT10 „GEBĖJIMŲ STIPRINIMAS IR INSTITUCINIS VALSTYBĖS, PARAMOS GAVĖJOS, IR NORVEGIJOS VIEŠŲJŲ INSTITUCIJŲ, VIETOS IR REGIONINĖS VALDŽIOS BENDRADARBIAVIMAS</text:span><text:span text:style-name="T16">“<text:s/></text:span><text:span text:style-name="T17">TIESIOGINIO FINANSAVIMO PROJEKTUI „</text:span><text:span text:style-name="T18">Tvarus energijos ir aplinkos kokybės valdymas vietos lygmeniu</text:span><text:span text:style-name="T19">“ ĮGYVENDINTI</text:span></text:p>
      <text:p text:style-name="P20"/>
      <text:p text:style-name="P21">2014 m. lapkričio 5 d. Nr. 1V-751</text:p>
      <text:p text:style-name="P22">Vilnius</text:p>
      <text:p text:style-name="P23"/>
      <text:p text:style-name="P24"><text:span text:style-name="T25">Vadovaudamasis 2009–2014 m. Europos ekonominės erdvės ir Norvegijos finansinių mechanizmų, programų ir projektų finansavimo ir įgyvendinimo taisyklių, patvirtintų Lietuvos Respublikos finansų ministro 2012 m. balandžio 11 d. įsakymu Nr. 1K-135 „Dėl 2009–2014 m. Europos ekonominės erdvės ir Norvegijos finansinių mechanizmų įgyvendinimo Lietuvoje“, 240 punktu, Projektų, numatytų 2009–2014 m. Norvegijos finansinio mechanizmo lėšomis finansuojamoje programoje LT10<text:s/></text:span><text:span text:style-name="T26">„Gebėjimų stiprinimas ir institucinis valstybės, paramos gavėjos, ir Norvegijos viešųjų institucijų, vietos ir regioninės valdžios bendradarbiavimas</text:span><text:span text:style-name="T27">“ (toliau – programa LT10) tiesioginio finansavimo aprašo, patvirtinto Lietuvos Respublikos vidaus reikalų ministro 2014 m. gegužės 8 d. įsakymu Nr.<text:s/></text:span>1V-323 „Dėl<text:s/><text:span text:style-name="T28">2009–2014 m. Norvegijos finansinio mechanizmo programos LT10<text:s/></text:span><text:span text:style-name="T29">„Gebėjimų stiprinimas ir institucinis valstybės, paramos gavėjos, ir Norvegijos viešųjų institucijų, vietos ir regioninės valdžios bendradarbiavimas</text:span><text:span text:style-name="T30">“ tiesioginio finansavimo aprašo patvirtinimo“, 62 punktu ir atsižvelgdamas į VšĮ Centrinės projektų valdymo agentūros 2014 m. spalio 27 d. Administracinės atitikties ir projekto tinkamumo finansuoti vertinimo rezultatų ataskaitą Nr. 2 ir 2014 m. spalio 27 d. projekto paraiškos NOR-LT10-VRM-01-TF-01-002 vertinimo ataskaitą Nr. NOR-LT10-VRM-01-TF-01,</text:span></text:p>
      <text:p text:style-name="P31"><text:span text:style-name="T32">s k i r i u<text:s/></text:span><text:span text:style-name="T33">2009–2014 m. Norvegijos finansinio mechanizmo programos LT10 (valstybės biudžeto programos „Norvegijos finansinė parama“ priemonės kodas 01-01-01 ir funkcija 03.06.01.01) tiesioginio finansavimo projektui „Tvarus energijos ir aplinkos kokybės valdymas vietos lygmeniu“ įgyvendinti lėšas iki 1 336 836,64 Lt (387 174,65 EUR) (vieno milijono trijų šimtų trisdešimt šešių tūkstančių aštuonių šimtų trisdešimt šešių litų ir 64 centų) (trijų šimtų ašuoniasdešimt septynių tūkstančių vieno šimto septyniasdešimt keturių eurų ir 65 euro centų), iš jų:</text:span></text:p>
      <text:p text:style-name="P34"><text:span text:style-name="T35">1</text:span><text:span text:style-name="T36">. 85 % nuo tinkamų finansuoti išlaidų yra Norvegijos finansinio mechanizmo projekto įgyvendinimo paramos lėšos (finansavimo šaltinis 1.3.3.1.33) – iki 1 136 311,14 Lt (329 098,45 EUR) (vieno milijono šimto trisdešimt šešių tūkstančių trijų šimtų vienuolikos litų ir 14 centų) (trijų šimtų dvidešimt devynių tūkstančių devyniasdešimt aštuonių eurų ir 45 euro centų);</text:span></text:p>
      <text:p text:style-name="P37"><text:span text:style-name="T38">2</text:span><text:span text:style-name="T39">. 15 % nuo tinkamų finansuoti išlaidų yra Norvegijos finansinio mechanizmo projekto įgyvendinimo bendrojo finansavimo lėšos (finansavimo šaltinis 1.2.3.1.33) – iki 200 525,50 Lt (58 076,20 EUR) (dviejų šimtų tūkstančių penkių šimtų dvidešimt penkių litų ir 50 centų) (penkasdešimt aštuonių tūkstančių sepntyniasdešimt šešių eurų ir 20 euro centų).</text:span></text:p>
      <text:p text:style-name="P40"/>
      <text:p text:style-name="P41"/>
      <text:p text:style-name="P42"/>
      <text:p text:style-name="P43">Krašto apsaugos ministras, laikinai einantis<text:s/></text:p>
      <text:p text:style-name="P44"><text:span text:style-name="T45">vidaus reikalų ministro pareigas <text:s text:c="83"/>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fi" fo:country="F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fi" fo:country="FI"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fi" fo:country="FI"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ned</meta:initial-creator>
    <dc:creator>Adlib User</dc:creator>
    <meta:creation-date>2014-11-05T14:21:00Z</meta:creation-date>
    <dc:date>2014-11-05T14:21:00Z</dc:date>
    <meta:print-date>2014-10-13T08:39:00Z</meta:print-date>
    <meta:template xlink:href="Normal" xlink:type="simple"/>
    <meta:editing-cycles>2</meta:editing-cycles>
    <meta:editing-duration>PT0S</meta:editing-duration>
    <meta:document-statistic meta:page-count="1" meta:paragraph-count="13" meta:word-count="417" meta:character-count="3251" meta:row-count="64" meta:non-whitespace-character-count="2847"/>
  </office:meta>
</office:document-meta>
</file>