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3.9375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 fo:text-indent="0.0395in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15%" fo:text-indent="0.4923in"/>
    </style:style>
    <style:style style:name="T24" style:parent-style-name="DefaultParagraphFont" style:family="text">
      <style:text-properties fo:letter-spacing="0.0694in" fo:font-size="11pt" style:font-size-asian="11pt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VIDAUS REIKALŲ MINISTRAS</text:span></text:p>
      <text:p text:style-name="P16"/>
      <text:p text:style-name="P17">ĮSAKYMAS</text:p>
      <text:p text:style-name="P18">dėl lietuvos respublikos vidaus reikalų ministro 2003  m. liepos 2 d. įsakymo nr. 1V-249 „dėl pareigūnų apdovanojimo ginklais už nepriekaištingą tarnybinių pareigų atlikimą, jų laikymo,<text:s/>nešiojimo ir naudojimo taisyklių patvirtinimo“ pripažinimo netekusiu galios</text:p>
      <text:p text:style-name="P19"/>
      <text:p text:style-name="P20">2023 m. gegužės 9 d. Nr. 1V-279</text:p>
      <text:p text:style-name="P21">Vilnius</text:p>
      <text:p text:style-name="P22"/>
      <text:p text:style-name="P23"><text:span text:style-name="T24">Pripažįstu</text:span><text:span text:style-name="T25"><text:s/>netekusiu galios Lietuvos Respublikos vidaus reikalų ministro 2003 m. liepos 2 d. įsakymą Nr. 1V-249 „Dėl Pareigūnų apdovanojim</text:span><text:span text:style-name="T26">o ginklais už nepriekaištingą tarnybinių pareigų atlikimą, jų laikymo, nešiojimo ir naudojimo taisyklių patvirtinimo“.<text:s/></text:span></text:p>
      <text:p text:style-name="P27"/>
      <text:p text:style-name="P28"/>
      <text:p text:style-name="P29"/>
      <text:p text:style-name="P30"><text:span text:style-name="T31">Vidaus reikal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9T14:34:00Z</meta:creation-date>
    <dc:date>2023-05-09T14:34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9" meta:row-count="15" meta:non-whitespace-character-count="601"/>
  </office:meta>
</office:document-meta>
</file>