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5 M. LIEPOS 21 D.</text:span><text:span text:style-name="T20"><text:s/></text:span></text:p>
      <text:p text:style-name="P21"><text:span text:style-name="T22">nutarimo Nr. 808 „dėl VALSTYBINĖS SVARBOS PROJEKTO“<text:s/></text:span><text:span text:style-name="T23">PRIPAŽINIMO NETEKUSIU GALIOS</text:span></text:p>
      <text:p text:style-name="P24"/>
      <text:p text:style-name="P25">2019 m. balandžio 24 d. Nr. 402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 Lietuvos Respublikos Vyriausybės 2005 m. liepos 21 d. nutarimą Nr. 808 „Dėl valstybinės svarbos projekto“ su visais pakeitimais ir papildymais.</text:span></text:p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Ekonomikos ir inovacijų ministras</text:span><text:span text:style-name="T4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9T10:07:00Z</meta:creation-date>
    <dc:date>2019-04-29T10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50" meta:row-count="16" meta:non-whitespace-character-count="487"/>
  </office:meta>
</office:document-meta>
</file>