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margin-right="-0.0006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DĖL MARIJAMPOLĖS SAVIVALDYBĖS FINANSUOJAMŲ DYDŽIŲ NEVYRIAUSYBINĖMS ORGANIZACIJOMS UŽ AKREDITUOTĄ VAIKŲ DIENOS SOCIALINĘ PRIEŽIŪRĄ NUSTATYMO</text:p>
      <text:p text:style-name="P12"/>
      <text:p text:style-name="P13">2024 m. gruodžio 20 d. Nr. 1-438</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6 straipsnio 12 punktu, 15 straipsnio 4 dalimi, 16 straipsnio 1 dalimi, Socialinių paslaugų katalogo, patvirtinto Lietuvos Respublikos socialinės apsaugos ir darbo ministro 2006 m. balandžio 5 d. įsakymu Nr.<text:s/></text:span><text:a xlink:href="https://www.e-tar.lt/portal/lt/legalAct/TAR.51F78AE58AC5/asr" office:target-frame-name="_top" xlink:show="replace"><text:span text:style-name="T21">A1-93</text:span></text:a><text:span text:style-name="T22"><text:s/>„Dėl Socialinių paslaugų katalogo patvirtinimo“, 12.13 papunkčiu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text:s/></text:span><text:a xlink:href="https://www.e-tar.lt/portal/lt/legalAct/c0cbf310393a11eb8d9fe110e148c770/asr" office:target-frame-name="_top" xlink:show="replace"><text:span text:style-name="T23">A1-1232</text:span></text:a><text:span text:style-name="T24"><text:s/>„Dėl Savivaldybių administracijoms skirtų valstybės biudžeto lėšų akredituotai vaikų dienos socialinei priežiūrai organizuoti, teikti ir administruoti paskirstymo, pervedimo, tikslinimo, naudojimo, atsiskaitymo ir kontrolės tvarkos aprašo patvirtinimo“, 5 punktu, Marijampolės savivaldybės taryba<text:s/></text:span><text:span text:style-name="T25">nusprendži</text:span><text:span text:style-name="T26">a:</text:span></text:p>
      <text:p text:style-name="P27"><text:span text:style-name="T28">1</text:span><text:span text:style-name="T29">.<text:s/></text:span><text:span text:style-name="T30">Nustatyti Marijampolės savivaldybės finansuojamus dydžius nevyriausybinėms organizacijoms už akredituotą vaikų dienos socialinę priežiūrą:</text:span></text:p>
      <text:p text:style-name="P31"><text:span text:style-name="T32">1.1</text:span><text:span text:style-name="T33">. 1 bazinės socialinės išmokos dydžio už mėnesį vienam vaikui</text:span><text:span text:style-name="T34">;</text:span></text:p>
      <text:p text:style-name="P35"><text:span text:style-name="T36">1.2</text:span><text:span text:style-name="T37">. 2 bazinių socialinių išmokų dydžio už mėnesį vienam vaikui su negalia ir (ar) vaikui, turinčiam specialiųjų ugdymosi poreikių, ir (ar) vaikui, kuriam taikoma atvejo vadyba.</text:span></text:p>
      <text:p text:style-name="P38"><text:span text:style-name="T39">2</text:span><text:span text:style-name="T40">. Nustatyti, kad finansavimo už trumpiau nei 16 valandų per vieną kalendorinį mėnesį teikiamą akredituotą vaikų dienos socialinę priežiūrą dydis nustatomas proporcingai pagal valandų, kiek buvo teikiama ši priežiūra trukmę, bet negali būti mažesnis nei patvirtintas Lietuvos Respublikos socialinės apsaugos ir darbo ministro įsakymu.</text:span></text:p>
      <text:p text:style-name="P41"><text:span text:style-name="T42">3</text:span><text:span text:style-name="T43">. Pripažinti netekusiu galios Marijampolės savivaldybės tarybos 2023 m. gruodžio 22 d. sprendimą Nr.<text:s/></text:span><text:a xlink:href="https://www.e-tar.lt/portal/lt/legalAct/f59f7140a4bf11eea5a28c81c82193a8/asr" office:target-frame-name="_top" xlink:show="replace"><text:span text:style-name="T44">1-386</text:span></text:a><text:span text:style-name="T45"><text:s/>„Dėl Marijampolės savivaldybės finansuojamų dydžių nevyriausybinėms organizacijoms už akredituotą vaikų dienos socialinę priežiūrą nustatymo“ su visais pakeitimais ir papildymais.</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4-12-23T14:46:00Z</meta:creation-date>
    <dc:date>2024-12-23T14:46:00Z</dc:date>
    <meta:print-date>1899-12-31T22:00:00Z</meta:print-date>
    <meta:template xlink:href="Normal.dotm" xlink:type="simple"/>
    <meta:editing-cycles>2</meta:editing-cycles>
    <meta:editing-duration>PT0S</meta:editing-duration>
    <meta:document-statistic meta:page-count="2" meta:paragraph-count="18" meta:word-count="321" meta:character-count="2638" meta:row-count="75" meta:non-whitespace-character-count="2335"/>
  </office:meta>
</office:document-meta>
</file>