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fo:text-align="justify" fo:line-height="150%" fo:margin-right="0.3937in" fo:text-indent="0.3937in">
        <style:tab-stops>
          <style:tab-stop style:type="left" style:position="0.4923in"/>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3937in" fo:text-indent="0.3937in">
        <style:tab-stops>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left="-0.1972in" fo:text-indent="0.3944in">
        <style:tab-stops>
          <style:tab-stop style:type="left" style:position="5.1194in"/>
        </style:tab-stops>
      </style:paragraph-properties>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fo:text-align="justify" fo:line-height="150%" fo:margin-left="-0.1972in" fo:margin-right="0.3937in" fo:text-indent="0.3944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margin-left="0.1972in" fo:text-indent="-0.0986in">
        <style:tab-stops/>
      </style:paragraph-properties>
      <style:text-properties style:font-size-complex="12pt"/>
    </style:style>
    <style:style style:name="P63" style:parent-style-name="Normal" style:family="paragraph">
      <style:paragraph-properties fo:line-height="150%"/>
      <style:text-properties style:font-size-complex="12pt"/>
    </style:style>
    <style:style style:name="F64"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5" style:parent-style-name="Normal" style:family="paragraph">
      <style:paragraph-properties fo:margin-left="0.1972in" fo:text-indent="-0.0986in">
        <style:tab-stops/>
      </style:paragraph-properties>
      <style:text-properties style:font-size-complex="12pt"/>
    </style:style>
    <style:style style:name="P66" style:parent-style-name="Normal" style:family="paragraph">
      <style:paragraph-properties fo:margin-left="0.1972in" fo:text-indent="-0.0986in">
        <style:tab-stops/>
      </style:paragraph-properties>
      <style:text-properties style:font-size-complex="12pt"/>
    </style:style>
    <style:style style:name="P67" style:parent-style-name="Normal" style:family="paragraph">
      <style:text-properties style:font-size-complex="12pt"/>
    </style:style>
    <style:style style:name="F6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DĖL ŽEMĖS ŪKIO MINISTRO 2004 M. BALANDŽIO 8 D. ĮSAKYMO NR. 3D-156 „DĖL LIETUVOS ŽEMĖS ŪKIO IR MAISTO PRODUKTŲ RINKOS INFORMACINĖS SISTEMOS NUOSTATŲ PATVIRTINIMO“ PAKEITIMO</text:p>
      <text:p text:style-name="P13"/>
      <text:p text:style-name="P14"><text:span text:style-name="T15">2024 m. balandžio 2 d. <text:s/></text:span>Nr. 3D-266</text:p>
      <text:p text:style-name="P16">Vilnius</text:p>
      <text:p text:style-name="P17"/>
      <text:p text:style-name="P18">P a k e i č i u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19"><text:span text:style-name="T20">1</text:span><text:span text:style-name="T21">.</text:span><text:span text:style-name="T22"><text:tab/></text:span><text:span text:style-name="T23">Pakeičiu 4.8 papunktį ir jį išdėstau taip:</text:span></text:p>
      <text:p text:style-name="P24"><text:span text:style-name="T25">„</text:span><text:span text:style-name="T26">4.8</text:span><text:span text:style-name="T27">. Bendrųjų elektroninės informacijos saugos reikalavimų aprašu, patvirtintu Lietuvos Respublikos Vyriausybės 2013 m. liepos 24 d. nutarimu Nr. 716 „Dėl Bendrųjų elektroninės<text:s/></text:span><text:soft-page-break/><text:span text:style-name="T28">informacijos saugos reikalavimų aprašo ir Saugos dokumentų turinio gairių aprašo patvirtinimo“ (toliau – Bendrųjų elektroninės informacijos saugos reikalavimų aprašas);“.</text:span></text:p>
      <text:p text:style-name="P29">2.<text:tab/>Papildau nauju 4.10 papunkčiu:</text:p>
      <text:p text:style-name="P30">„4.10. Valstybės informacinių išteklių svarbos vertinimo tvarkos aprašu, patvirtintu Lietuvos Respublikos Vyriausybės 2023 m. liepos 19 d. nutarimu Nr. 576 „Dėl Valstybės informacinių išteklių svarbos vertinimo tvarkos aprašo patvirtinimo“;“.</text:p>
      <text:p text:style-name="P31">3.<text:tab/>Papildau nauju 4.11 papunkčiu:</text:p>
      <text:p text:style-name="P32">„4.11. Valstybės informacinių išteklių svarbos vertinimo metodika, patvirtinta ekonomikos ir inovacijų ministro 2023 m. liepos 19 d. įsakymu Nr. 4-418 „Dėl Valstybės informacinių išteklių svarbos vertinimo metodikos patvirtinimo“;“.</text:p>
      <text:p text:style-name="P33">4.<text:span text:style-name="T34"><text:s/></text:span><text:span text:style-name="T35">Buvusius 4.10–4.12 papunkčius laikau atitinkamai 4.12–4.14 papunkčiais.</text:span></text:p>
      <text:p text:style-name="P36"><text:span text:style-name="T37">5</text:span><text:span text:style-name="T38">. <text:s/></text:span><text:span text:style-name="T39">Pakeičiu 44.6 papunktį ir jį išdėstau taip:</text:span></text:p>
      <text:p text:style-name="P40"><text:span text:style-name="T41">„</text:span><text:span text:style-name="T42">44.6</text:span><text:span text:style-name="T43">. ŽŪMPRIS valdytojos tvirtinamais duomenų saugos nuostatais, kurie rengiami, derinami ir tvirtinami Saugos dokumentų turinio gairių aprašo, patvirtinto Lietuvos Respublikos Vyriausybės 2013 m. liepos 24 d. nutarimu Nr. 716 „Dėl Bendrųjų elektroninės informacijos saugos reikalavimų aprašo ir Saugos dokumentų turinio gairių aprašo patvirtinimo“, nustatyta tvarka;“.</text:span></text:p>
      <text:p text:style-name="P44"><text:span text:style-name="T45">6</text:span><text:span text:style-name="T46">. Papildau VI skyrių nauju 49</text:span><text:span text:style-name="T47"><text:s/></text:span><text:span text:style-name="T48">punktu:</text:span></text:p>
      <text:p text:style-name="P49"><text:span text:style-name="T50">„</text:span><text:span text:style-name="T51">49</text:span><text:span text:style-name="T52">. LŽŪMPRIS priskiriama prie svarbių valstybės informacinių išteklių</text:span><text:span text:style-name="T53">.</text:span><text:span text:style-name="T54">“</text:span></text:p>
      <text:p text:style-name="P55"><text:span text:style-name="T56">7</text:span><text:span text:style-name="T57">. Buvusius 49–51 punktus laikau atitinkamai 50–52 punktais.</text:span></text:p>
      <text:p text:style-name="P58"/>
      <text:p text:style-name="P59"/>
      <text:p text:style-name="P60">Žemės ūkio ministras<text:tab/><text:s text:c="7"/>Kęstutis Navickas</text:p>
      <text:p text:style-name="P61"/>
      <text:p text:style-name="P63"><draw:frame draw:style-name="F64" text:anchor-type="paragraph" svg:x="1.084in" svg:y="0.209in" svg:width="3.1743in" svg:height="0.9729in" draw:z-index="0"><draw:text-box><text:p text:style-name="P62">SUDERINTA</text:p><text:p text:style-name="P65">VĮ Žemės ūkio duomenų centro<text:s/></text:p><text:p text:style-name="P66">2024-03-12 raštu Nr. 1S-5553</text:p></draw:text-box></draw:frame><draw:frame draw:style-name="F68" text:anchor-type="paragraph" svg:x="4.2715in" svg:y="0.2298in" svg:width="3.1743in" svg:height="0.9729in" draw:z-index="0"><draw:text-box><text:p text:style-name="P67">SUDERINTA</text:p><text:p text:style-name="P69">Lietuvos Respublikos ekonomikos ir inovacijų ministerijos 2024-03-26 raštu Nr. 3-1116</text:p><text:p text:style-name="P70"/></draw:text-box></draw:frame></text:p>
      <text:p text:style-name="P71"/>
      <text:p text:style-name="P72"/>
      <text:p text:style-name="P73"/>
      <text:p text:style-name="Normal"/>
      <text:p text:style-name="Normal"><text:span text:style-name="T74">SUDERINTA</text:span><text:span text:style-name="T75"><text:s/></text:span></text:p>
      <text:p text:style-name="P76">Nacionalinio kibernetinio saugumo centro</text:p>
      <text:p text:style-name="Normal"><text:span text:style-name="T77">prie Krašto apsaugos ministerijos</text:span><text:span text:style-name="T78"><text:s/></text:span></text:p>
      <text:p text:style-name="P79">2024-03-29 raštu Nr. (4.1 E) 6K-2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4-02T07:49:00Z</meta:creation-date>
    <dc:date>2024-04-02T07:49:00Z</dc:date>
    <meta:template xlink:href="Normal.dotm" xlink:type="simple"/>
    <meta:editing-cycles>2</meta:editing-cycles>
    <meta:editing-duration>PT0S</meta:editing-duration>
    <meta:document-statistic meta:page-count="3" meta:paragraph-count="32" meta:word-count="339" meta:character-count="2542" meta:row-count="106" meta:non-whitespace-character-count="2235"/>
  </office:meta>
</office:document-meta>
</file>