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VYRIAUSYBĖS 2009 M. GEGUŽĖS 13 D. NUTARIMO NR. 402 „</text:span><text:span text:style-name="T20">DĖL<text:s/></text:span><text:span text:style-name="T21">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PAKEITIMO</text:span></text:p>
      <text:p text:style-name="P22"/>
      <text:p text:style-name="P23"><text:span text:style-name="T24">2015 m. gruodžio 23 d.</text:span><text:span text:style-name="T25"><text:s/>Nr.<text:s/></text:span><text:span text:style-name="T26">1410</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ir 5 punktą išdėstyti taip:</text:span></text:p>
      <text:p text:style-name="P36"><text:span text:style-name="T37">„</text:span><text:span text:style-name="T38">5</text:span><text:span text:style-name="T39">.<text:s/></text:span><text:span text:style-name="T40">Išlaidos studentams skatinti sudaro 3,1 BSI</text:span><text:span text:style-name="T41">.“</text:span></text:p>
      <text:p text:style-name="P42"><text:span text:style-name="T43">2</text:span><text:span text:style-name="T44">.<text:s/></text:span><text:span text:style-name="T45">Nustatyti, kad šio nutarimo 1 punktas taikomas apskaičiuojant 2016 ir vėlesniais metais priimamų į aukštąsias mokyklas ir užsienio aukštųjų mokyklų filialus, įsteigtus Lietuvos Respublikoje, studentų normines studijų kainas</text:span><text:span text:style-name="T46">.</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Kultūros ministras, pavaduojantis</text:p>
      <text:p text:style-name="P57"><text:span text:style-name="T58">švietimo ir mokslo ministrą</text:span><text:span text:style-name="T5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9:58:00Z</meta:creation-date>
    <dc:date>2015-12-30T19:58:00Z</dc:date>
    <meta:print-date>2015-12-23T13:48:00Z</meta:print-date>
    <meta:template xlink:href="Normal" xlink:type="simple"/>
    <meta:editing-cycles>2</meta:editing-cycles>
    <meta:editing-duration>PT0S</meta:editing-duration>
    <meta:document-statistic meta:page-count="1" meta:paragraph-count="12" meta:word-count="220" meta:character-count="1756" meta:row-count="57" meta:non-whitespace-character-count="1548"/>
  </office:meta>
</office:document-meta>
</file>