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4736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font-size="13pt" style:font-size-asian="13pt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2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194in" svg:height="0.84236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DĖL LAIKINO FIZINIŲ ASMENŲ LANKYMOSI MIŠKUOSE APRIBOJIMO</text:p>
      <text:p text:style-name="P9"/>
      <text:p text:style-name="P10">2018 m. gegužės 29 d. Nr. 10V-444</text:p>
      <text:p text:style-name="P11">Lazdijai</text:p>
      <text:p text:style-name="P12"/>
      <text:p text:style-name="P13"/>
      <text:p text:style-name="P14"><text:span text:style-name="T15">Vadovaudamasis Lietuvos Respublikos vietos savivaldos įstatymo 29 straipsnio 8 dalies 2 punktu, Lietuvos Respublikos miškų įstatymo 8 straipsnio 2 dalimi, Lietuvos Respublikos aplinkos ministro 2013-11-15 įsakymu Nr. D1-849 „Dėl lankymosi miške taisyklių patvirtinimo“,<text:s/></text:span><text:span text:style-name="T16">Miškų priešgaisrinių apsaugos taisyklių, patvirtintų Lietuvos Respublikos Vyriausybės 1995 m. balandžio 7 d. nutarimu Nr. 500 „Dėl miškų priešgaisrinių apsaugos taisyklių patvirtinimo“, 12 punktu ir atsižvelgdamas į VĮ Valstybinių miškų urėdijos Veisiejų regioninio padalinio 2018 m. gegužės 28 d. raštą Nr. VI(7.7)-307:</text:span></text:p>
      <text:p text:style-name="P17"><text:span text:style-name="T18">1</text:span><text:span text:style-name="T19">. A p r i b o j u fizinių asmenų lankymąsi bei vaistažolių, grybų, uogų ir kitų miško išteklių naudojimą<text:s/></text:span><text:span text:style-name="T20">VĮ</text:span><text:span text:style-name="T21"><text:s/>Valstybinių miškų urėdijos Veisiejų regioninio padalinio miškuose, esančiuose Lazdijų rajono savivaldybės teritorijoje, esant dideliam ir labai dideliam gaisrų pavojui, t. y. kol vyraus IV arba V klasės miškų gaisringumas.</text:span></text:p>
      <text:p text:style-name="P22"><text:span text:style-name="T23">2</text:span><text:span text:style-name="T24">. Į p a r e i g o j u Lazdijų rajono savivaldybės administracijos Švietimo, kultūros ir sporto skyriaus vyriausiąjį specialistą viešiesiems ryšiams paskelbti šį įsakymą visomis viešojo informavimo priemonėmis, o seniūnijų seniūnus informuoti gyventoju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dc:subject>10V-4</dc:subject>
    <meta:initial-creator>LAZDIJŲ RAJONO SAVIVALDYBĖS ADMINISTRACIJOS DIREKTORIUS</meta:initial-creator>
    <dc:creator>adlibuser</dc:creator>
    <meta:creation-date>2018-10-05T10:10:00Z</meta:creation-date>
    <dc:date>2018-10-05T10:10:00Z</dc:date>
    <meta:print-date>2018-05-29T10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404" meta:row-count="37" meta:non-whitespace-character-count="1247"/>
  </office:meta>
</office:document-meta>
</file>