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font-style="italic" style:font-style-asian="italic"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tyle="italic" style:font-style-asian="italic"/>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text-position="super 62.5%"/>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text-position="super 62.5%"/>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text-position="super 62.5%"/>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8 M. SPALIO 28 D. ĮSAKYMO NR. 3D-578 „DĖL VIETOS PLĖTROS STRATEGIJŲ, FINANSUOJAMŲ PAGAL LIETUVOS KAIMO PLĖTROS 2007-2013 METŲ PROGRAMOS KRYPTIES „</text:span><text:span text:style-name="T16">LEADER</text:span><text:span text:style-name="T17"><text:s/>METODO ĮGYVENDINIMAS“ PRIEMONĘ „VIETOS PLĖTROS STRATEGIJŲ ĮGYVENDINIMAS“, ADMINISTRAVIMO TAISYKLIŲ PATVIRTINIMO“ PAKEITIMO</text:span></text:p>
      <text:p text:style-name="P18"/>
      <text:p text:style-name="P19">2014 m. gruodžio 18 d. Nr. 3D-982</text:p>
      <text:p text:style-name="P20">Vilnius</text:p>
      <text:p text:style-name="P21"/>
      <text:p text:style-name="P22"/>
      <text:p text:style-name="P23">P a k e i č i u <text:s/>Vietos plėtros strategijų administravimo taisykles, patvirtintas Lietuvos Respublikos žemės ūkio ministro 2008 m. spalio 28 d. įsakymu Nr. 3D-578 „Dėl Vietos plėtros strategijų, įgyvendinamų pagal Lietuvos akimo plėtros 2007–2013 metų programos krypties „<text:span text:style-name="T24">LEADER</text:span><text:s/>metodo įgyvendinimas“ priemonę „Vietos plėtros strategijų įgyvendinimas“ administravimo taisyklių patvirtinimo“:</text:p>
      <text:p text:style-name="P25">1. Pakeičiu 55<text:span text:style-name="T26">1</text:span>.6 papunktį ir jį išdėstau taip:</text:p>
      <text:p text:style-name="P27">„55<text:span text:style-name="T28">1</text:span>.6. Agentūra iki 2014 m. rugpjūčio 25 d. sudaro strategijų vykdytojų pirmumo eilę ir ją paskelbia Agentūros interneto tinklapyje. Į strategijų vykdytojų pirmumo eilę gali būti įrašyti tik tie strategijų vykdytojai, kurių lėšų vietos projektams įgyvendinti faktiniai išmokėjimai viršija 75 proc. vietos projektams finansuoti skirtos sumos, prioritetą teikiant tiems strategijų vykdytojams, kurių faktiškai išmokėtų lėšų vietos projektams procentinė dalis nuo vietos projektams įgyvendinti skirtų lėšų yra didesnė (vertinama iki dviejų skaičių po kablelio tikslumu). Strategijų vykdytojų pirmumo eilė sudaroma pagal Agentūros 2014 m. rugpjūčio 18 d. turimus išmokėjimų duomenis. Jeigu sudarant strategijų vykdytojų pirmumo eilę, Agentūra nustato kelis lygiaverčius strategijos vykdytojus, pirmumas teikiamas tam strategijos vykdytojui, kuris pirmiau pasiekė 75 proc. lėšų vietos projektams įgyvendinti išmokėjimo ribą. Strategijų vykdytojų pirmumo eilė iki 2014 m. gruodžio 19 d. gali būti papildoma naujais strategijų vykdytojais, kurių vietos projektams Agentūra faktiškai išmokėjo arba įvertino ir pripažino tinkamomis išmokėti 75 proc. vietos projektams įgyvendinti skirtų lėšų (šie strategijų vykdytojai įrašomi į eilės galą; vertinama pagal Agentūros turimus duomenis). Agentūra per 3 (tris) darbo dienas po kiekvieno strategijų vykdytojų pirmumo eilės papildymo, informuoja strategijos vykdytoją, kuris įtraukiamas į strategijų vykdytojų pirmumo eilę, ir atitinkamai atnaujina Agentūros interneto tinklapio duomenis;“.</text:p>
      <text:p text:style-name="P29">2. Pakeičiu 55<text:span text:style-name="T30">1</text:span>.7.1 papunktį ir jį išdėstau taip:</text:p>
      <text:p text:style-name="P31">„55<text:span text:style-name="T32">1</text:span>.7.1. Programos krypties „<text:span text:style-name="T33">LEADER</text:span><text:s/>metodo įgyvendinimas“ priemonės sutaupytų ir (arba) perskirstytų iš kitų Programos priemonių lėšų (toliau – priemonės sutaupytos lėšos). Stebėseną dėl EŽŪFKP lėšų sutaupymo pagal Programos krypties „<text:span text:style-name="T34">LEADER</text:span><text:s/>metodo įgyvendinimas“ priemones vykdo Agentūra. Agentūra informuoja Ministeriją apie sutaupytas lėšas, kurios galėtų būti perkeltos į Programos krypties „<text:span text:style-name="T35">LEADER</text:span><text:s/>metodo įgyvendinimas“ priemonę „Vietos plėtros strategijų įgyvendinimas;“.</text:p>
      <text:p text:style-name="P36"/>
      <text:p text:style-name="P37"/>
      <text:p text:style-name="P38"/>
      <text:p text:style-name="P39">Žemės ūkio ministrė<text:s/><text:tab/><text:tab/><text:tab/><text:tab/><text:tab/><text:tab/><text:tab/><text:tab/><text:s text:c="3"/>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13:36:00Z</meta:creation-date>
    <dc:date>2016-05-19T13:36:00Z</dc:date>
    <meta:template xlink:href="Normal" xlink:type="simple"/>
    <meta:editing-cycles>1</meta:editing-cycles>
    <meta:editing-duration>PT0S</meta:editing-duration>
    <meta:document-statistic meta:page-count="2" meta:paragraph-count="13" meta:word-count="379" meta:character-count="2970" meta:row-count="68" meta:non-whitespace-character-count="2604"/>
  </office:meta>
</office:document-meta>
</file>